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4.995cm"/>
    </style:style>
    <style:style style:name="co4" style:family="table-column">
      <style:table-column-properties fo:break-before="auto" style:column-width="13.758cm"/>
    </style:style>
    <style:style style:name="co5" style:family="table-column">
      <style:table-column-properties fo:break-before="auto" style:column-width="10.68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Elaborato" table:style-name="ta1">
        <table:table-column table:style-name="co1" table:number-columns-repeated="2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calcext:value-type="string">
            <text:p>Esercizio</text:p>
          </table:table-cell>
          <table:table-cell office:value-type="string" calcext:value-type="string">
            <text:p>Mandato num.</text:p>
          </table:table-cell>
          <table:table-cell office:value-type="string" calcext:value-type="string">
            <text:p>Data mandato</text:p>
          </table:table-cell>
          <table:table-cell office:value-type="string" calcext:value-type="string">
            <text:p>Soggetto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Importo</text:p>
          </table:table-cell>
          <table:table-cell office:value-type="string" calcext:value-type="string">
            <text:p>Codice 1</text:p>
          </table:table-cell>
          <table:table-cell office:value-type="string" calcext:value-type="string">
            <text:p>Descrizione 1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14" calcext:value-type="float">
            <text:p>5214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MEDICASL S.A.S. DI STEFFAN A. &amp; C.</text:p>
          </table:table-cell>
          <table:table-cell/>
          <table:table-cell office:value-type="float" office:value="1842.2" calcext:value-type="float">
            <text:p>1842,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60" calcext:value-type="float">
            <text:p>5260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PROIETTI</text:p>
          </table:table-cell>
          <table:table-cell office:value-type="string" calcext:value-type="string">
            <text:p>BORIS MAURIZIO</text:p>
          </table:table-cell>
          <table:table-cell office:value-type="float" office:value="29426.4" calcext:value-type="float">
            <text:p>29426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62" calcext:value-type="float">
            <text:p>5262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CENTROFERRAMENTA E COLORI DI CARNIELLI MAURO &amp; C. S.A.S.</text:p>
          </table:table-cell>
          <table:table-cell/>
          <table:table-cell office:value-type="float" office:value="218.38" calcext:value-type="float">
            <text:p>218,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69" calcext:value-type="float">
            <text:p>5269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BAUERXPERT S.P.A.</text:p>
          </table:table-cell>
          <table:table-cell/>
          <table:table-cell office:value-type="float" office:value="322.47" calcext:value-type="float">
            <text:p>322,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85" calcext:value-type="float">
            <text:p>5285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6846.64" calcext:value-type="float">
            <text:p>6846,6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87" calcext:value-type="float">
            <text:p>5287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3170.78" calcext:value-type="float">
            <text:p>3170,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291" calcext:value-type="float">
            <text:p>5291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CEMIAT SRL</text:p>
          </table:table-cell>
          <table:table-cell/>
          <table:table-cell office:value-type="float" office:value="520.94" calcext:value-type="float">
            <text:p>520,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5399" calcext:value-type="float">
            <text:p>5399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LEONARDELLI SRL</text:p>
          </table:table-cell>
          <table:table-cell/>
          <table:table-cell office:value-type="float" office:value="99.91" calcext:value-type="float">
            <text:p>99,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37" calcext:value-type="float">
            <text:p>6037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PAPIAN S.R.L.</text:p>
          </table:table-cell>
          <table:table-cell/>
          <table:table-cell office:value-type="float" office:value="1645.9" calcext:value-type="float">
            <text:p>1645,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41" calcext:value-type="float">
            <text:p>6041</text:p>
          </table:table-cell>
          <table:table-cell office:value-type="date" office:date-value="2023-09-21" calcext:value-type="date">
            <text:p>21/09/2023</text:p>
          </table:table-cell>
          <table:table-cell office:value-type="string" calcext:value-type="string">
            <text:p>ELETTROCASA S.R.L.</text:p>
          </table:table-cell>
          <table:table-cell/>
          <table:table-cell office:value-type="float" office:value="1037" calcext:value-type="float">
            <text:p>10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042" calcext:value-type="float">
            <text:p>6042</text:p>
          </table:table-cell>
          <table:table-cell office:value-type="date" office:date-value="2023-09-21" calcext:value-type="date">
            <text:p>21/09/2023</text:p>
          </table:table-cell>
          <table:table-cell office:value-type="string" calcext:value-type="string">
            <text:p>ELETTROCASA S.R.L.</text:p>
          </table:table-cell>
          <table:table-cell/>
          <table:table-cell office:value-type="float" office:value="573.4" calcext:value-type="float">
            <text:p>573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20" calcext:value-type="float">
            <text:p>6220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QUAD AUTOMAZIONI S.R.L.</text:p>
          </table:table-cell>
          <table:table-cell/>
          <table:table-cell office:value-type="float" office:value="1769" calcext:value-type="float">
            <text:p>17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6221" calcext:value-type="float">
            <text:p>6221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RENATO MOLINARI S.R.L.</text:p>
          </table:table-cell>
          <table:table-cell/>
          <table:table-cell office:value-type="float" office:value="3904" calcext:value-type="float">
            <text:p>39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acroaggregato 2 - Investimenti fissi lordi e acquisto di terren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92" calcext:value-type="float">
            <text:p>4092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6.54" calcext:value-type="float">
            <text:p>106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93" calcext:value-type="float">
            <text:p>4093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94" calcext:value-type="float">
            <text:p>4094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0.57" calcext:value-type="float">
            <text:p>160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95" calcext:value-type="float">
            <text:p>4095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95.07" calcext:value-type="float">
            <text:p>395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96" calcext:value-type="float">
            <text:p>4096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06.24" calcext:value-type="float">
            <text:p>406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97" calcext:value-type="float">
            <text:p>4097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1.87" calcext:value-type="float">
            <text:p>101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98" calcext:value-type="float">
            <text:p>4098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0.99" calcext:value-type="float">
            <text:p>60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099" calcext:value-type="float">
            <text:p>4099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66.53" calcext:value-type="float">
            <text:p>166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00" calcext:value-type="float">
            <text:p>4100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66.63" calcext:value-type="float">
            <text:p>366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01" calcext:value-type="float">
            <text:p>4101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101.12" calcext:value-type="float">
            <text:p>101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02" calcext:value-type="float">
            <text:p>4102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39.55" calcext:value-type="float">
            <text:p>239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03" calcext:value-type="float">
            <text:p>4103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9694.21" calcext:value-type="float">
            <text:p>19694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18" calcext:value-type="float">
            <text:p>4118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263.52" calcext:value-type="float">
            <text:p>263,5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19" calcext:value-type="float">
            <text:p>4119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278.16" calcext:value-type="float">
            <text:p>278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0" calcext:value-type="float">
            <text:p>4120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341.6" calcext:value-type="float">
            <text:p>341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1" calcext:value-type="float">
            <text:p>4121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GIOVACCHINI SOCIETA' COOPERATIVA</text:p>
          </table:table-cell>
          <table:table-cell/>
          <table:table-cell office:value-type="float" office:value="683.2" calcext:value-type="float">
            <text:p>68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2" calcext:value-type="float">
            <text:p>4122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81511.55" calcext:value-type="float">
            <text:p>181511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3" calcext:value-type="float">
            <text:p>4123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4" calcext:value-type="float">
            <text:p>4124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5" calcext:value-type="float">
            <text:p>4125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6" calcext:value-type="float">
            <text:p>4126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503.2" calcext:value-type="float">
            <text:p>2503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7" calcext:value-type="float">
            <text:p>4127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314.27" calcext:value-type="float">
            <text:p>31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28" calcext:value-type="float">
            <text:p>4128</text:p>
          </table:table-cell>
          <table:table-cell office:value-type="date" office:date-value="2023-07-03" calcext:value-type="date">
            <text:p>03/07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2583.49" calcext:value-type="float">
            <text:p>2583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35" calcext:value-type="float">
            <text:p>4135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22" calcext:value-type="float">
            <text:p>11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36" calcext:value-type="float">
            <text:p>4136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7.09" calcext:value-type="float">
            <text:p>37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37" calcext:value-type="float">
            <text:p>4137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7.96" calcext:value-type="float">
            <text:p>37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38" calcext:value-type="float">
            <text:p>4138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36.15" calcext:value-type="float">
            <text:p>136,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39" calcext:value-type="float">
            <text:p>4139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.39" calcext:value-type="float">
            <text:p>4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0" calcext:value-type="float">
            <text:p>4140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6768.71" calcext:value-type="float">
            <text:p>96768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1" calcext:value-type="float">
            <text:p>4141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7828.38" calcext:value-type="float">
            <text:p>7828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2" calcext:value-type="float">
            <text:p>4142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972.3" calcext:value-type="float">
            <text:p>972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3" calcext:value-type="float">
            <text:p>4143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595" calcext:value-type="float">
            <text:p>5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4" calcext:value-type="float">
            <text:p>4144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605.44" calcext:value-type="float">
            <text:p>605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5" calcext:value-type="float">
            <text:p>4145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353.92" calcext:value-type="float">
            <text:p>35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6" calcext:value-type="float">
            <text:p>4146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2706.39" calcext:value-type="float">
            <text:p>82706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7" calcext:value-type="float">
            <text:p>4147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5930" calcext:value-type="float">
            <text:p>259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8" calcext:value-type="float">
            <text:p>4148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49" calcext:value-type="float">
            <text:p>4149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7481.5" calcext:value-type="float">
            <text:p>37481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0" calcext:value-type="float">
            <text:p>4150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17.81" calcext:value-type="float">
            <text:p>117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1" calcext:value-type="float">
            <text:p>4151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17.81" calcext:value-type="float">
            <text:p>117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2" calcext:value-type="float">
            <text:p>4152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4734.81" calcext:value-type="float">
            <text:p>34734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3" calcext:value-type="float">
            <text:p>4153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59" calcext:value-type="float">
            <text:p>199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4" calcext:value-type="float">
            <text:p>4154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99.59" calcext:value-type="float">
            <text:p>199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5" calcext:value-type="float">
            <text:p>4155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9.69" calcext:value-type="float">
            <text:p>14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6" calcext:value-type="float">
            <text:p>4156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149.69" calcext:value-type="float">
            <text:p>149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7" calcext:value-type="float">
            <text:p>4157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MOAR S.R.L.</text:p>
          </table:table-cell>
          <table:table-cell/>
          <table:table-cell office:value-type="float" office:value="299.4" calcext:value-type="float">
            <text:p>29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8" calcext:value-type="float">
            <text:p>4158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59" calcext:value-type="float">
            <text:p>4159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0" calcext:value-type="float">
            <text:p>4160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1" calcext:value-type="float">
            <text:p>4161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2" calcext:value-type="float">
            <text:p>4162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1.62" calcext:value-type="float">
            <text:p>511,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3" calcext:value-type="float">
            <text:p>4163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2.59" calcext:value-type="float">
            <text:p>112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4" calcext:value-type="float">
            <text:p>4164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3.67" calcext:value-type="float">
            <text:p>73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5" calcext:value-type="float">
            <text:p>4165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6.74" calcext:value-type="float">
            <text:p>176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6" calcext:value-type="float">
            <text:p>4166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11.47" calcext:value-type="float">
            <text:p>411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7" calcext:value-type="float">
            <text:p>4167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WSI SRL</text:p>
          </table:table-cell>
          <table:table-cell/>
          <table:table-cell office:value-type="float" office:value="1273.78" calcext:value-type="float">
            <text:p>1273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68" calcext:value-type="float">
            <text:p>4168</text:p>
          </table:table-cell>
          <table:table-cell office:value-type="date" office:date-value="2023-07-04" calcext:value-type="date">
            <text:p>04/07/2023</text:p>
          </table:table-cell>
          <table:table-cell office:value-type="string" calcext:value-type="string">
            <text:p>WSI SRL</text:p>
          </table:table-cell>
          <table:table-cell/>
          <table:table-cell office:value-type="float" office:value="167.64" calcext:value-type="float">
            <text:p>167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175" calcext:value-type="float">
            <text:p>4175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42" calcext:value-type="float">
            <text:p>4242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43" calcext:value-type="float">
            <text:p>4243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44" calcext:value-type="float">
            <text:p>4244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45" calcext:value-type="float">
            <text:p>4245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77.17" calcext:value-type="float">
            <text:p>27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46" calcext:value-type="float">
            <text:p>4246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07.09" calcext:value-type="float">
            <text:p>107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47" calcext:value-type="float">
            <text:p>4247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61.11" calcext:value-type="float">
            <text:p>461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48" calcext:value-type="float">
            <text:p>4248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76.85" calcext:value-type="float">
            <text:p>76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49" calcext:value-type="float">
            <text:p>4249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61.11" calcext:value-type="float">
            <text:p>461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0" calcext:value-type="float">
            <text:p>4250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3.7" calcext:value-type="float">
            <text:p>15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1" calcext:value-type="float">
            <text:p>425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3.17" calcext:value-type="float">
            <text:p>91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2" calcext:value-type="float">
            <text:p>425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64.4" calcext:value-type="float">
            <text:p>16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3" calcext:value-type="float">
            <text:p>425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54.03" calcext:value-type="float">
            <text:p>154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4" calcext:value-type="float">
            <text:p>425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54.13" calcext:value-type="float">
            <text:p>54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5" calcext:value-type="float">
            <text:p>425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2.92" calcext:value-type="float">
            <text:p>12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6" calcext:value-type="float">
            <text:p>425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7" calcext:value-type="float">
            <text:p>425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3379.66" calcext:value-type="float">
            <text:p>23379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8" calcext:value-type="float">
            <text:p>425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8740.18" calcext:value-type="float">
            <text:p>8740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59" calcext:value-type="float">
            <text:p>425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755.47" calcext:value-type="float">
            <text:p>49755,4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60" calcext:value-type="float">
            <text:p>426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61" calcext:value-type="float">
            <text:p>426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080.22" calcext:value-type="float">
            <text:p>408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62" calcext:value-type="float">
            <text:p>426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897.9" calcext:value-type="float">
            <text:p>897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63" calcext:value-type="float">
            <text:p>426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PNEUSPERGINE S.R.L. - CENTRO ASSISTENZA PNEUMATICI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64" calcext:value-type="float">
            <text:p>426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663.3" calcext:value-type="float">
            <text:p>66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65" calcext:value-type="float">
            <text:p>426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621.4" calcext:value-type="float">
            <text:p>1621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66" calcext:value-type="float">
            <text:p>426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843.7" calcext:value-type="float">
            <text:p>84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267" calcext:value-type="float">
            <text:p>426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168.2" calcext:value-type="float">
            <text:p>116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03" calcext:value-type="float">
            <text:p>430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04" calcext:value-type="float">
            <text:p>430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05" calcext:value-type="float">
            <text:p>430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06" calcext:value-type="float">
            <text:p>430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07" calcext:value-type="float">
            <text:p>430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08" calcext:value-type="float">
            <text:p>430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09" calcext:value-type="float">
            <text:p>430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0" calcext:value-type="float">
            <text:p>431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1" calcext:value-type="float">
            <text:p>431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.16" calcext:value-type="float">
            <text:p>34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2" calcext:value-type="float">
            <text:p>431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3" calcext:value-type="float">
            <text:p>431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95" calcext:value-type="float">
            <text:p>51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4" calcext:value-type="float">
            <text:p>431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95" calcext:value-type="float">
            <text:p>51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5" calcext:value-type="float">
            <text:p>431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98" calcext:value-type="float">
            <text:p>25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6" calcext:value-type="float">
            <text:p>431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3.9" calcext:value-type="float">
            <text:p>103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7" calcext:value-type="float">
            <text:p>431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98" calcext:value-type="float">
            <text:p>25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8" calcext:value-type="float">
            <text:p>431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19" calcext:value-type="float">
            <text:p>431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0" calcext:value-type="float">
            <text:p>432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1" calcext:value-type="float">
            <text:p>432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9.3" calcext:value-type="float">
            <text:p>29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2" calcext:value-type="float">
            <text:p>432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3" calcext:value-type="float">
            <text:p>432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63" calcext:value-type="float">
            <text:p>51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4" calcext:value-type="float">
            <text:p>432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.63" calcext:value-type="float">
            <text:p>51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5" calcext:value-type="float">
            <text:p>432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81" calcext:value-type="float">
            <text:p>25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6" calcext:value-type="float">
            <text:p>432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3.25" calcext:value-type="float">
            <text:p>10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7" calcext:value-type="float">
            <text:p>432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81" calcext:value-type="float">
            <text:p>25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8" calcext:value-type="float">
            <text:p>432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29" calcext:value-type="float">
            <text:p>432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0" calcext:value-type="float">
            <text:p>433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1" calcext:value-type="float">
            <text:p>433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4" calcext:value-type="float">
            <text:p>2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2" calcext:value-type="float">
            <text:p>433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3" calcext:value-type="float">
            <text:p>433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13" calcext:value-type="float">
            <text:p>17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4" calcext:value-type="float">
            <text:p>433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13" calcext:value-type="float">
            <text:p>17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5" calcext:value-type="float">
            <text:p>433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7" calcext:value-type="float">
            <text:p>8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6" calcext:value-type="float">
            <text:p>433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.26" calcext:value-type="float">
            <text:p>34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7" calcext:value-type="float">
            <text:p>433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7" calcext:value-type="float">
            <text:p>8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8" calcext:value-type="float">
            <text:p>433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39" calcext:value-type="float">
            <text:p>433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0" calcext:value-type="float">
            <text:p>434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1" calcext:value-type="float">
            <text:p>434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3.92" calcext:value-type="float">
            <text:p>4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2" calcext:value-type="float">
            <text:p>434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3" calcext:value-type="float">
            <text:p>434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33" calcext:value-type="float">
            <text:p>48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4" calcext:value-type="float">
            <text:p>434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33" calcext:value-type="float">
            <text:p>48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5" calcext:value-type="float">
            <text:p>434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16" calcext:value-type="float">
            <text:p>24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6" calcext:value-type="float">
            <text:p>434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6.65" calcext:value-type="float">
            <text:p>96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7" calcext:value-type="float">
            <text:p>434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16" calcext:value-type="float">
            <text:p>24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8" calcext:value-type="float">
            <text:p>4348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9.29" calcext:value-type="float">
            <text:p>49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49" calcext:value-type="float">
            <text:p>4349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9.29" calcext:value-type="float">
            <text:p>49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0" calcext:value-type="float">
            <text:p>4350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65" calcext:value-type="float">
            <text:p>24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1" calcext:value-type="float">
            <text:p>4351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8.58" calcext:value-type="float">
            <text:p>98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2" calcext:value-type="float">
            <text:p>4352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65" calcext:value-type="float">
            <text:p>24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4" calcext:value-type="float">
            <text:p>4354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AUTOSTRADA DEL BRENNERO</text:p>
          </table:table-cell>
          <table:table-cell/>
          <table:table-cell office:value-type="float" office:value="162.11" calcext:value-type="float">
            <text:p>162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5" calcext:value-type="float">
            <text:p>4355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36.12" calcext:value-type="float">
            <text:p>36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6" calcext:value-type="float">
            <text:p>4356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651.04" calcext:value-type="float">
            <text:p>651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7" calcext:value-type="float">
            <text:p>4357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366.48" calcext:value-type="float">
            <text:p>366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8" calcext:value-type="float">
            <text:p>4358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341.82" calcext:value-type="float">
            <text:p>341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59" calcext:value-type="float">
            <text:p>4359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129.51" calcext:value-type="float">
            <text:p>1129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63" calcext:value-type="float">
            <text:p>4363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181.75" calcext:value-type="float">
            <text:p>1181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75" calcext:value-type="float">
            <text:p>4375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16" calcext:value-type="float">
            <text:p>1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76" calcext:value-type="float">
            <text:p>4376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01" calcext:value-type="float">
            <text:p>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77" calcext:value-type="float">
            <text:p>4377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81" calcext:value-type="float">
            <text:p>0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78" calcext:value-type="float">
            <text:p>4378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224.12" calcext:value-type="float">
            <text:p>224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79" calcext:value-type="float">
            <text:p>4379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42.67" calcext:value-type="float">
            <text:p>42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0" calcext:value-type="float">
            <text:p>4380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212.7" calcext:value-type="float">
            <text:p>1212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1" calcext:value-type="float">
            <text:p>4381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45" calcext:value-type="float">
            <text:p>0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2" calcext:value-type="float">
            <text:p>4382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67" calcext:value-type="float">
            <text:p>5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3" calcext:value-type="float">
            <text:p>4383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491.74" calcext:value-type="float">
            <text:p>491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4" calcext:value-type="float">
            <text:p>4384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62.85" calcext:value-type="float">
            <text:p>62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5" calcext:value-type="float">
            <text:p>4385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TRENTINO DIGITALE S.P.A.</text:p>
          </table:table-cell>
          <table:table-cell/>
          <table:table-cell office:value-type="float" office:value="179.95" calcext:value-type="float">
            <text:p>179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6" calcext:value-type="float">
            <text:p>4386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1958.04" calcext:value-type="float">
            <text:p>195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7" calcext:value-type="float">
            <text:p>4387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18.83" calcext:value-type="float">
            <text:p>218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8" calcext:value-type="float">
            <text:p>4388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68.78" calcext:value-type="float">
            <text:p>268,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89" calcext:value-type="float">
            <text:p>4389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1.67" calcext:value-type="float">
            <text:p>21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90" calcext:value-type="float">
            <text:p>4390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0.88" calcext:value-type="float">
            <text:p>90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91" calcext:value-type="float">
            <text:p>4391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927.4" calcext:value-type="float">
            <text:p>92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93" calcext:value-type="float">
            <text:p>4393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80.96" calcext:value-type="float">
            <text:p>158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394" calcext:value-type="float">
            <text:p>4394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27.04" calcext:value-type="float">
            <text:p>412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95" calcext:value-type="float">
            <text:p>4595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96" calcext:value-type="float">
            <text:p>4596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97" calcext:value-type="float">
            <text:p>4597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721.08" calcext:value-type="float">
            <text:p>172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98" calcext:value-type="float">
            <text:p>4598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032.66" calcext:value-type="float">
            <text:p>3032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599" calcext:value-type="float">
            <text:p>4599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1752.4" calcext:value-type="float">
            <text:p>1175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00" calcext:value-type="float">
            <text:p>4600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547.16" calcext:value-type="float">
            <text:p>6547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01" calcext:value-type="float">
            <text:p>4601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79.74" calcext:value-type="float">
            <text:p>79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02" calcext:value-type="float">
            <text:p>4602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6.46" calcext:value-type="float">
            <text:p>6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03" calcext:value-type="float">
            <text:p>4603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9.36" calcext:value-type="float">
            <text:p>109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04" calcext:value-type="float">
            <text:p>4604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605" calcext:value-type="float">
            <text:p>4605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2808" calcext:value-type="float">
            <text:p>28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00" calcext:value-type="float">
            <text:p>4700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511.73" calcext:value-type="float">
            <text:p>1511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01" calcext:value-type="float">
            <text:p>4701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49.89" calcext:value-type="float">
            <text:p>1349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1" calcext:value-type="float">
            <text:p>4751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333.91" calcext:value-type="float">
            <text:p>333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2" calcext:value-type="float">
            <text:p>4752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SCHINDLER SPA</text:p>
          </table:table-cell>
          <table:table-cell/>
          <table:table-cell office:value-type="float" office:value="746.4" calcext:value-type="float">
            <text:p>74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3" calcext:value-type="float">
            <text:p>4753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554.19" calcext:value-type="float">
            <text:p>554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5" calcext:value-type="float">
            <text:p>4755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5927.88" calcext:value-type="float">
            <text:p>5927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6" calcext:value-type="float">
            <text:p>4756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963.8" calcext:value-type="float">
            <text:p>963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7" calcext:value-type="float">
            <text:p>4757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04" calcext:value-type="float">
            <text:p>5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8" calcext:value-type="float">
            <text:p>4758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5" calcext:value-type="float">
            <text:p>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59" calcext:value-type="float">
            <text:p>4759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55" calcext:value-type="float">
            <text:p>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60" calcext:value-type="float">
            <text:p>4760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1.58" calcext:value-type="float">
            <text:p>1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61" calcext:value-type="float">
            <text:p>4761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62" calcext:value-type="float">
            <text:p>4762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6094.69" calcext:value-type="float">
            <text:p>6094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63" calcext:value-type="float">
            <text:p>476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64" calcext:value-type="float">
            <text:p>4764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067.5" calcext:value-type="float">
            <text:p>106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4765" calcext:value-type="float">
            <text:p>4765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276" calcext:value-type="float">
            <text:p>2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66" calcext:value-type="float">
            <text:p>4766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67" calcext:value-type="float">
            <text:p>4767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68" calcext:value-type="float">
            <text:p>4768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69" calcext:value-type="float">
            <text:p>4769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0" calcext:value-type="float">
            <text:p>4770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220.83" calcext:value-type="float">
            <text:p>220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1" calcext:value-type="float">
            <text:p>4771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SPORT GARAGE S.N.C.</text:p>
          </table:table-cell>
          <table:table-cell/>
          <table:table-cell office:value-type="float" office:value="195.46" calcext:value-type="float">
            <text:p>195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2" calcext:value-type="float">
            <text:p>4772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77135.73" calcext:value-type="float">
            <text:p>277135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3" calcext:value-type="float">
            <text:p>477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2194.55" calcext:value-type="float">
            <text:p>32194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4" calcext:value-type="float">
            <text:p>4774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33.92" calcext:value-type="float">
            <text:p>33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5" calcext:value-type="float">
            <text:p>4775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MOSER GUIDO EDILIZIA S.R.L.</text:p>
          </table:table-cell>
          <table:table-cell/>
          <table:table-cell office:value-type="float" office:value="89.39" calcext:value-type="float">
            <text:p>89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6" calcext:value-type="float">
            <text:p>4776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90.73" calcext:value-type="float">
            <text:p>190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7" calcext:value-type="float">
            <text:p>4777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8" calcext:value-type="float">
            <text:p>4778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CANON ITALIA S.P.A.</text:p>
          </table:table-cell>
          <table:table-cell/>
          <table:table-cell office:value-type="float" office:value="176.4" calcext:value-type="float">
            <text:p>17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85" calcext:value-type="float">
            <text:p>4785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95" calcext:value-type="float">
            <text:p>4795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.42" calcext:value-type="float">
            <text:p>2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96" calcext:value-type="float">
            <text:p>4796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150.28" calcext:value-type="float">
            <text:p>150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97" calcext:value-type="float">
            <text:p>4797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OLIVETTI S.P.A.</text:p>
          </table:table-cell>
          <table:table-cell/>
          <table:table-cell office:value-type="float" office:value="401.81" calcext:value-type="float">
            <text:p>401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98" calcext:value-type="float">
            <text:p>4798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FERRAMENTA FRISANCO SAS DI FRISANCO ELIA &amp; C.</text:p>
          </table:table-cell>
          <table:table-cell/>
          <table:table-cell office:value-type="float" office:value="562.58" calcext:value-type="float">
            <text:p>56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99" calcext:value-type="float">
            <text:p>4799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COLLEGIO ARCIVESCOVILE 'CELESTINO ENDRICI'</text:p>
          </table:table-cell>
          <table:table-cell/>
          <table:table-cell office:value-type="float" office:value="2.28" calcext:value-type="float">
            <text:p>2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0" calcext:value-type="float">
            <text:p>4800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170.55" calcext:value-type="float">
            <text:p>8170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1" calcext:value-type="float">
            <text:p>4801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2" calcext:value-type="float">
            <text:p>4802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3" calcext:value-type="float">
            <text:p>4803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4" calcext:value-type="float">
            <text:p>4804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5" calcext:value-type="float">
            <text:p>4805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6" calcext:value-type="float">
            <text:p>4806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PROVINCIA ITALIANA GIUSEPPINI DEL MURIALDO</text:p>
          </table:table-cell>
          <table:table-cell/>
          <table:table-cell office:value-type="float" office:value="117.81" calcext:value-type="float">
            <text:p>117,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7" calcext:value-type="float">
            <text:p>4807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466" calcext:value-type="float">
            <text:p>14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8" calcext:value-type="float">
            <text:p>4808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8.5" calcext:value-type="float">
            <text:p>5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09" calcext:value-type="float">
            <text:p>4809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0" calcext:value-type="float">
            <text:p>4810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2" calcext:value-type="float">
            <text:p>4812</text:p>
          </table:table-cell>
          <table:table-cell office:value-type="date" office:date-value="2023-07-27" calcext:value-type="date">
            <text:p>27/07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3" calcext:value-type="float">
            <text:p>4813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4" calcext:value-type="float">
            <text:p>4814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5" calcext:value-type="float">
            <text:p>4815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6" calcext:value-type="float">
            <text:p>4816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7" calcext:value-type="float">
            <text:p>4817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972.06" calcext:value-type="float">
            <text:p>972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8" calcext:value-type="float">
            <text:p>4818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19" calcext:value-type="float">
            <text:p>4819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20" calcext:value-type="float">
            <text:p>4820</text:p>
          </table:table-cell>
          <table:table-cell office:value-type="date" office:date-value="2023-07-28" calcext:value-type="date">
            <text:p>28/07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21" calcext:value-type="float">
            <text:p>4821</text:p>
          </table:table-cell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10.5" calcext:value-type="float">
            <text:p>10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22" calcext:value-type="float">
            <text:p>4822</text:p>
          </table:table-cell>
          <table:table-cell office:value-type="date" office:date-value="2023-07-31" calcext:value-type="date">
            <text:p>31/07/2023</text:p>
          </table:table-cell>
          <table:table-cell office:value-type="string" calcext:value-type="string">
            <text:p>ECONOMO DELLA COMUNITA' NICOLODI FAUSTA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27" calcext:value-type="float">
            <text:p>4827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51.07" calcext:value-type="float">
            <text:p>251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28" calcext:value-type="float">
            <text:p>4828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29" calcext:value-type="float">
            <text:p>4829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17.69" calcext:value-type="float">
            <text:p>417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0" calcext:value-type="float">
            <text:p>4830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9.61" calcext:value-type="float">
            <text:p>69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1" calcext:value-type="float">
            <text:p>4831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417.69" calcext:value-type="float">
            <text:p>417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2" calcext:value-type="float">
            <text:p>4832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39.23" calcext:value-type="float">
            <text:p>139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3" calcext:value-type="float">
            <text:p>4833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45.82" calcext:value-type="float">
            <text:p>24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4" calcext:value-type="float">
            <text:p>4834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45.82" calcext:value-type="float">
            <text:p>24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5" calcext:value-type="float">
            <text:p>4835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157.32" calcext:value-type="float">
            <text:p>15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6" calcext:value-type="float">
            <text:p>4836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88.49" calcext:value-type="float">
            <text:p>88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7" calcext:value-type="float">
            <text:p>4837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ANESI FLAVIO SRL</text:p>
          </table:table-cell>
          <table:table-cell/>
          <table:table-cell office:value-type="float" office:value="245.82" calcext:value-type="float">
            <text:p>24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8" calcext:value-type="float">
            <text:p>4838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9" calcext:value-type="float">
            <text:p>4849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1594.09" calcext:value-type="float">
            <text:p>81594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1" calcext:value-type="float">
            <text:p>4851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2660.01" calcext:value-type="float">
            <text:p>32660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2" calcext:value-type="float">
            <text:p>4852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ISTITUTO DI ISTRUZIONE 'MARIE CURIE'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0" calcext:value-type="float">
            <text:p>4940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534.93" calcext:value-type="float">
            <text:p>534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1" calcext:value-type="float">
            <text:p>4941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119.07" calcext:value-type="float">
            <text:p>2119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2" calcext:value-type="float">
            <text:p>4942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449.97" calcext:value-type="float">
            <text:p>1449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3" calcext:value-type="float">
            <text:p>4943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416.88" calcext:value-type="float">
            <text:p>3416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4" calcext:value-type="float">
            <text:p>4944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02.4" calcext:value-type="float">
            <text:p>2402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5" calcext:value-type="float">
            <text:p>4945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654.5" calcext:value-type="float">
            <text:p>65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6" calcext:value-type="float">
            <text:p>4946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GESTORE DEI SERVIZI ENERGETICI <text:s/>GSE S.P.A.</text:p>
          </table:table-cell>
          <table:table-cell/>
          <table:table-cell office:value-type="float" office:value="36.6" calcext:value-type="float">
            <text:p>36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7" calcext:value-type="float">
            <text:p>4947</text:p>
          </table:table-cell>
          <table:table-cell office:value-type="date" office:date-value="2023-08-03" calcext:value-type="date">
            <text:p>03/08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5791.46" calcext:value-type="float">
            <text:p>5791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8" calcext:value-type="float">
            <text:p>4948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80.96" calcext:value-type="float">
            <text:p>158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49" calcext:value-type="float">
            <text:p>4949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27.04" calcext:value-type="float">
            <text:p>412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50" calcext:value-type="float">
            <text:p>4950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52.5" calcext:value-type="float">
            <text:p>5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33" calcext:value-type="float">
            <text:p>5133</text:p>
          </table:table-cell>
          <table:table-cell office:value-type="date" office:date-value="2023-08-07" calcext:value-type="date">
            <text:p>07/08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34" calcext:value-type="float">
            <text:p>5134</text:p>
          </table:table-cell>
          <table:table-cell office:value-type="date" office:date-value="2023-08-07" calcext:value-type="date">
            <text:p>07/08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35" calcext:value-type="float">
            <text:p>5135</text:p>
          </table:table-cell>
          <table:table-cell office:value-type="date" office:date-value="2023-08-07" calcext:value-type="date">
            <text:p>07/08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36" calcext:value-type="float">
            <text:p>5136</text:p>
          </table:table-cell>
          <table:table-cell office:value-type="date" office:date-value="2023-08-07" calcext:value-type="date">
            <text:p>07/08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37" calcext:value-type="float">
            <text:p>5137</text:p>
          </table:table-cell>
          <table:table-cell office:value-type="date" office:date-value="2023-08-07" calcext:value-type="date">
            <text:p>07/08/2023</text:p>
          </table:table-cell>
          <table:table-cell office:value-type="string" calcext:value-type="string">
            <text:p>POSTE ITALIANE S.P.A.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39" calcext:value-type="float">
            <text:p>5139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1982.5" calcext:value-type="float">
            <text:p>198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0" calcext:value-type="float">
            <text:p>5140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188.56" calcext:value-type="float">
            <text:p>188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1" calcext:value-type="float">
            <text:p>5141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85.2" calcext:value-type="float">
            <text:p>585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2" calcext:value-type="float">
            <text:p>5142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713.9" calcext:value-type="float">
            <text:p>713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3" calcext:value-type="float">
            <text:p>5143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973.5" calcext:value-type="float">
            <text:p>973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4" calcext:value-type="float">
            <text:p>5144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589.6" calcext:value-type="float">
            <text:p>58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5" calcext:value-type="float">
            <text:p>5145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768.8" calcext:value-type="float">
            <text:p>176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6" calcext:value-type="float">
            <text:p>5146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299.19" calcext:value-type="float">
            <text:p>2299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7" calcext:value-type="float">
            <text:p>5147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1107.08" calcext:value-type="float">
            <text:p>110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8" calcext:value-type="float">
            <text:p>5148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459.94" calcext:value-type="float">
            <text:p>459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49" calcext:value-type="float">
            <text:p>5149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49.75" calcext:value-type="float">
            <text:p>149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0" calcext:value-type="float">
            <text:p>5150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76.56" calcext:value-type="float">
            <text:p>76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1" calcext:value-type="float">
            <text:p>5151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2" calcext:value-type="float">
            <text:p>5152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60.2" calcext:value-type="float">
            <text:p>106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3" calcext:value-type="float">
            <text:p>5153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2621.64" calcext:value-type="float">
            <text:p>22621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4" calcext:value-type="float">
            <text:p>5154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8340.48" calcext:value-type="float">
            <text:p>8340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5" calcext:value-type="float">
            <text:p>5155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6044.51" calcext:value-type="float">
            <text:p>46044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6" calcext:value-type="float">
            <text:p>5156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6734.63" calcext:value-type="float">
            <text:p>36734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7" calcext:value-type="float">
            <text:p>5157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059.2" calcext:value-type="float">
            <text:p>5059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8" calcext:value-type="float">
            <text:p>5158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TESSADRI</text:p>
          </table:table-cell>
          <table:table-cell office:value-type="string" calcext:value-type="string">
            <text:p>EZIO</text:p>
          </table:table-cell>
          <table:table-cell office:value-type="float" office:value="793" calcext:value-type="float">
            <text:p>7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59" calcext:value-type="float">
            <text:p>5159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4554.83" calcext:value-type="float">
            <text:p>1455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60" calcext:value-type="float">
            <text:p>5160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6227" calcext:value-type="float">
            <text:p>62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61" calcext:value-type="float">
            <text:p>5161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SCHMID TERMOSANITARI S.R.L.</text:p>
          </table:table-cell>
          <table:table-cell/>
          <table:table-cell office:value-type="float" office:value="494.1" calcext:value-type="float">
            <text:p>494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62" calcext:value-type="float">
            <text:p>5162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COLORIFICIO SAN ROCCO DI TOVAZZI SERENA</text:p>
          </table:table-cell>
          <table:table-cell/>
          <table:table-cell office:value-type="float" office:value="143.69" calcext:value-type="float">
            <text:p>143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63" calcext:value-type="float">
            <text:p>5163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39087.25" calcext:value-type="float">
            <text:p>39087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78" calcext:value-type="float">
            <text:p>5178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306.35" calcext:value-type="float">
            <text:p>130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79" calcext:value-type="float">
            <text:p>5179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DALLAPICCOLA</text:p>
          </table:table-cell>
          <table:table-cell office:value-type="string" calcext:value-type="string">
            <text:p>ALESSIA</text:p>
          </table:table-cell>
          <table:table-cell office:value-type="float" office:value="1462.97" calcext:value-type="float">
            <text:p>1462,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0" calcext:value-type="float">
            <text:p>5180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4.36" calcext:value-type="float">
            <text:p>24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1" calcext:value-type="float">
            <text:p>5181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10.74" calcext:value-type="float">
            <text:p>110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6" calcext:value-type="float">
            <text:p>5186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33" calcext:value-type="float">
            <text:p>16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7" calcext:value-type="float">
            <text:p>5187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.51" calcext:value-type="float">
            <text:p>15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8" calcext:value-type="float">
            <text:p>5188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9" calcext:value-type="float">
            <text:p>5189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.55" calcext:value-type="float">
            <text:p>19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0" calcext:value-type="float">
            <text:p>5190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.8" calcext:value-type="float">
            <text:p>19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1" calcext:value-type="float">
            <text:p>5191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.5" calcext:value-type="float">
            <text:p>3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2" calcext:value-type="float">
            <text:p>5192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3" calcext:value-type="float">
            <text:p>5193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4" calcext:value-type="float">
            <text:p>5194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38" calcext:value-type="float">
            <text:p>18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5" calcext:value-type="float">
            <text:p>5195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.31" calcext:value-type="float">
            <text:p>18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6" calcext:value-type="float">
            <text:p>5196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.56" calcext:value-type="float">
            <text:p>11,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7" calcext:value-type="float">
            <text:p>5197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5.1" calcext:value-type="float">
            <text:p>635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8" calcext:value-type="float">
            <text:p>5198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.2" calcext:value-type="float">
            <text:p>8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99" calcext:value-type="float">
            <text:p>5199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.8" calcext:value-type="float">
            <text:p>2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0" calcext:value-type="float">
            <text:p>5200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1" calcext:value-type="float">
            <text:p>5201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45" calcext:value-type="float">
            <text:p>16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2" calcext:value-type="float">
            <text:p>5202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.75" calcext:value-type="float">
            <text:p>8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3" calcext:value-type="float">
            <text:p>5203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.8" calcext:value-type="float">
            <text:p>45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4" calcext:value-type="float">
            <text:p>5204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.39" calcext:value-type="float">
            <text:p>43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5" calcext:value-type="float">
            <text:p>5205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2" calcext:value-type="float">
            <text:p>5212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GESTORE DEI SERVIZI ENERGETICI <text:s/>GSE S.P.A.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3" calcext:value-type="float">
            <text:p>5213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GESTORE DEI SERVIZI ENERGETICI <text:s/>GSE S.P.A.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5" calcext:value-type="float">
            <text:p>5215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5.73" calcext:value-type="float">
            <text:p>5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6" calcext:value-type="float">
            <text:p>5216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EURO PORFIDI S.R.L.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7" calcext:value-type="float">
            <text:p>5217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SOCIETA' COOPERATIVA <text:s/>SOCIALE ORIZZONTEGIOVANI</text:p>
          </table:table-cell>
          <table:table-cell/>
          <table:table-cell office:value-type="float" office:value="6.87" calcext:value-type="float">
            <text:p>6,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8" calcext:value-type="float">
            <text:p>5218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68.93" calcext:value-type="float">
            <text:p>68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9" calcext:value-type="float">
            <text:p>5219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7.2" calcext:value-type="float">
            <text:p>7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0" calcext:value-type="float">
            <text:p>5220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6.54" calcext:value-type="float">
            <text:p>16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1" calcext:value-type="float">
            <text:p>5221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2.72" calcext:value-type="float">
            <text:p>82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2" calcext:value-type="float">
            <text:p>5222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0.33" calcext:value-type="float">
            <text:p>30,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3" calcext:value-type="float">
            <text:p>522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598.14" calcext:value-type="float">
            <text:p>1598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4" calcext:value-type="float">
            <text:p>5224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391.72" calcext:value-type="float">
            <text:p>391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5" calcext:value-type="float">
            <text:p>5225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2891.24" calcext:value-type="float">
            <text:p>2891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6" calcext:value-type="float">
            <text:p>5226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7971.48" calcext:value-type="float">
            <text:p>797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7" calcext:value-type="float">
            <text:p>5227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11957.22" calcext:value-type="float">
            <text:p>1195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8" calcext:value-type="float">
            <text:p>5228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62882.5" calcext:value-type="float">
            <text:p>62882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29" calcext:value-type="float">
            <text:p>5229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6119.51" calcext:value-type="float">
            <text:p>6119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0" calcext:value-type="float">
            <text:p>5230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36.3" calcext:value-type="float">
            <text:p>36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1" calcext:value-type="float">
            <text:p>5231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5004.29" calcext:value-type="float">
            <text:p>25004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2" calcext:value-type="float">
            <text:p>5232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91546.25" calcext:value-type="float">
            <text:p>91546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3" calcext:value-type="float">
            <text:p>523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7020.83" calcext:value-type="float">
            <text:p>7020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4" calcext:value-type="float">
            <text:p>5234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52116.35" calcext:value-type="float">
            <text:p>5211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5" calcext:value-type="float">
            <text:p>5235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368.8" calcext:value-type="float">
            <text:p>36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6" calcext:value-type="float">
            <text:p>5236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206.01" calcext:value-type="float">
            <text:p>206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61" calcext:value-type="float">
            <text:p>5261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873.94" calcext:value-type="float">
            <text:p>873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63" calcext:value-type="float">
            <text:p>5263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CENTROFERRAMENTA E COLORI DI CARNIELLI MAURO &amp; C. S.A.S.</text:p>
          </table:table-cell>
          <table:table-cell/>
          <table:table-cell office:value-type="float" office:value="54.22" calcext:value-type="float">
            <text:p>54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64" calcext:value-type="float">
            <text:p>5264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65" calcext:value-type="float">
            <text:p>5265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70" calcext:value-type="float">
            <text:p>5270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26.31" calcext:value-type="float">
            <text:p>526,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80" calcext:value-type="float">
            <text:p>5280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439.53" calcext:value-type="float">
            <text:p>439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81" calcext:value-type="float">
            <text:p>5281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82" calcext:value-type="float">
            <text:p>5282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83" calcext:value-type="float">
            <text:p>5283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207.4" calcext:value-type="float">
            <text:p>207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84" calcext:value-type="float">
            <text:p>5284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VILIOTTI</text:p>
          </table:table-cell>
          <table:table-cell office:value-type="string" calcext:value-type="string">
            <text:p>ANDREA</text:p>
          </table:table-cell>
          <table:table-cell office:value-type="float" office:value="841.8" calcext:value-type="float">
            <text:p>841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86" calcext:value-type="float">
            <text:p>5286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12308.09" calcext:value-type="float">
            <text:p>12308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88" calcext:value-type="float">
            <text:p>5288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IMPRONTE SOCIETA' COOPERATIVA SOCIALE</text:p>
          </table:table-cell>
          <table:table-cell/>
          <table:table-cell office:value-type="float" office:value="1958.04" calcext:value-type="float">
            <text:p>1958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89" calcext:value-type="float">
            <text:p>5289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SAV SCORTE AGRARIE SRL</text:p>
          </table:table-cell>
          <table:table-cell/>
          <table:table-cell office:value-type="float" office:value="127.17" calcext:value-type="float">
            <text:p>127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90" calcext:value-type="float">
            <text:p>5290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SAV SCORTE AGRARIE SRL</text:p>
          </table:table-cell>
          <table:table-cell/>
          <table:table-cell office:value-type="float" office:value="314.91" calcext:value-type="float">
            <text:p>314,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92" calcext:value-type="float">
            <text:p>5292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833.76" calcext:value-type="float">
            <text:p>3833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85" calcext:value-type="float">
            <text:p>5385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754.21" calcext:value-type="float">
            <text:p>5754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6" calcext:value-type="float">
            <text:p>5396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8.19" calcext:value-type="float">
            <text:p>18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7" calcext:value-type="float">
            <text:p>5397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3.24" calcext:value-type="float">
            <text:p>233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8" calcext:value-type="float">
            <text:p>5398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6.93" calcext:value-type="float">
            <text:p>196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0" calcext:value-type="float">
            <text:p>5400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77.55" calcext:value-type="float">
            <text:p>17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1" calcext:value-type="float">
            <text:p>5401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2" calcext:value-type="float">
            <text:p>5402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123" calcext:value-type="float">
            <text:p>1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3" calcext:value-type="float">
            <text:p>5403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69.07" calcext:value-type="float">
            <text:p>69,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4" calcext:value-type="float">
            <text:p>5404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7.35" calcext:value-type="float">
            <text:p>77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5" calcext:value-type="float">
            <text:p>5405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6.57" calcext:value-type="float">
            <text:p>16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6" calcext:value-type="float">
            <text:p>5406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2.88" calcext:value-type="float">
            <text:p>82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7" calcext:value-type="float">
            <text:p>5407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0.39" calcext:value-type="float">
            <text:p>30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8" calcext:value-type="float">
            <text:p>5408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80.96" calcext:value-type="float">
            <text:p>158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09" calcext:value-type="float">
            <text:p>5409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27.04" calcext:value-type="float">
            <text:p>412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1" calcext:value-type="float">
            <text:p>5571</text:p>
          </table:table-cell>
          <table:table-cell office:value-type="date" office:date-value="2023-08-23" calcext:value-type="date">
            <text:p>23/08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96.14" calcext:value-type="float">
            <text:p>196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2" calcext:value-type="float">
            <text:p>5572</text:p>
          </table:table-cell>
          <table:table-cell office:value-type="date" office:date-value="2023-08-23" calcext:value-type="date">
            <text:p>23/08/2023</text:p>
          </table:table-cell>
          <table:table-cell office:value-type="string" calcext:value-type="string">
            <text:p>KYOCERA DOCUMENT SOLUTIONS ITALIA S.P.A.</text:p>
          </table:table-cell>
          <table:table-cell/>
          <table:table-cell office:value-type="float" office:value="161.48" calcext:value-type="float">
            <text:p>16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6" calcext:value-type="float">
            <text:p>5606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916.88" calcext:value-type="float">
            <text:p>916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7" calcext:value-type="float">
            <text:p>5607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519.11" calcext:value-type="float">
            <text:p>519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8" calcext:value-type="float">
            <text:p>5608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9" calcext:value-type="float">
            <text:p>5609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0" calcext:value-type="float">
            <text:p>5610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6.71" calcext:value-type="float">
            <text:p>6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1" calcext:value-type="float">
            <text:p>5611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13.42" calcext:value-type="float">
            <text:p>1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2" calcext:value-type="float">
            <text:p>5612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CEA ESTINTORI S.P.A.</text:p>
          </table:table-cell>
          <table:table-cell/>
          <table:table-cell office:value-type="float" office:value="545.6" calcext:value-type="float">
            <text:p>54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3" calcext:value-type="float">
            <text:p>5613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4" calcext:value-type="float">
            <text:p>5614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12144.08" calcext:value-type="float">
            <text:p>12144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5" calcext:value-type="float">
            <text:p>5615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GABRIELLI</text:p>
          </table:table-cell>
          <table:table-cell office:value-type="string" calcext:value-type="string">
            <text:p>GIUSEPPE</text:p>
          </table:table-cell>
          <table:table-cell office:value-type="float" office:value="230.75" calcext:value-type="float">
            <text:p>230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6" calcext:value-type="float">
            <text:p>5616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GABRIELLI</text:p>
          </table:table-cell>
          <table:table-cell office:value-type="string" calcext:value-type="string">
            <text:p>GIUSEPPE</text:p>
          </table:table-cell>
          <table:table-cell office:value-type="float" office:value="45.13" calcext:value-type="float">
            <text:p>45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7" calcext:value-type="float">
            <text:p>5617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GABRIELLI</text:p>
          </table:table-cell>
          <table:table-cell office:value-type="string" calcext:value-type="string">
            <text:p>GIUSEPPE</text:p>
          </table:table-cell>
          <table:table-cell office:value-type="float" office:value="36.74" calcext:value-type="float">
            <text:p>36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8" calcext:value-type="float">
            <text:p>5618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GABRIELLI</text:p>
          </table:table-cell>
          <table:table-cell office:value-type="string" calcext:value-type="string">
            <text:p>GIUSEPPE</text:p>
          </table:table-cell>
          <table:table-cell office:value-type="float" office:value="36.74" calcext:value-type="float">
            <text:p>36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19" calcext:value-type="float">
            <text:p>5619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50.92" calcext:value-type="float">
            <text:p>650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20" calcext:value-type="float">
            <text:p>5620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26" calcext:value-type="float">
            <text:p>5626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27" calcext:value-type="float">
            <text:p>5627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28" calcext:value-type="float">
            <text:p>5628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9.6" calcext:value-type="float">
            <text:p>1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29" calcext:value-type="float">
            <text:p>5629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55.6" calcext:value-type="float">
            <text:p>55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30" calcext:value-type="float">
            <text:p>5630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31" calcext:value-type="float">
            <text:p>5631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8" calcext:value-type="float">
            <text:p>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32" calcext:value-type="float">
            <text:p>5632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38" calcext:value-type="float">
            <text:p>5638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51" calcext:value-type="float">
            <text:p>5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39" calcext:value-type="float">
            <text:p>5639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3" calcext:value-type="float">
            <text:p>0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43" calcext:value-type="float">
            <text:p>5643</text:p>
          </table:table-cell>
          <table:table-cell office:value-type="date" office:date-value="2023-08-29" calcext:value-type="date">
            <text:p>29/08/2023</text:p>
          </table:table-cell>
          <table:table-cell office:value-type="string" calcext:value-type="string">
            <text:p>MINISTERO DELLE INFRASTRUTTURE E DEI TRASPORTI - DIPARTIMENTO PER LA MOBILITA' SOSTENIBILE <text:s/>MIT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44" calcext:value-type="float">
            <text:p>5644</text:p>
          </table:table-cell>
          <table:table-cell office:value-type="date" office:date-value="2023-08-29" calcext:value-type="date">
            <text:p>29/08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00.48" calcext:value-type="float">
            <text:p>100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45" calcext:value-type="float">
            <text:p>5645</text:p>
          </table:table-cell>
          <table:table-cell office:value-type="date" office:date-value="2023-08-29" calcext:value-type="date">
            <text:p>29/08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68.94" calcext:value-type="float">
            <text:p>168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46" calcext:value-type="float">
            <text:p>5646</text:p>
          </table:table-cell>
          <table:table-cell office:value-type="date" office:date-value="2023-08-29" calcext:value-type="date">
            <text:p>29/08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82.03" calcext:value-type="float">
            <text:p>8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48" calcext:value-type="float">
            <text:p>5648</text:p>
          </table:table-cell>
          <table:table-cell office:value-type="date" office:date-value="2023-08-29" calcext:value-type="date">
            <text:p>29/08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589.6" calcext:value-type="float">
            <text:p>589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49" calcext:value-type="float">
            <text:p>5649</text:p>
          </table:table-cell>
          <table:table-cell office:value-type="date" office:date-value="2023-08-29" calcext:value-type="date">
            <text:p>29/08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547.7" calcext:value-type="float">
            <text:p>1547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64" calcext:value-type="float">
            <text:p>5664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65" calcext:value-type="float">
            <text:p>5665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596.43" calcext:value-type="float">
            <text:p>5596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66" calcext:value-type="float">
            <text:p>5666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IANDOLO SRL</text:p>
          </table:table-cell>
          <table:table-cell/>
          <table:table-cell office:value-type="float" office:value="680.76" calcext:value-type="float">
            <text:p>68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67" calcext:value-type="float">
            <text:p>5667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A.P.S.P. <text:s/>LEVICO CURAE</text:p>
          </table:table-cell>
          <table:table-cell/>
          <table:table-cell office:value-type="float" office:value="580.8" calcext:value-type="float">
            <text:p>580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69" calcext:value-type="float">
            <text:p>5669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04.92" calcext:value-type="float">
            <text:p>204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0" calcext:value-type="float">
            <text:p>5670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ELLISSE S.R.L.</text:p>
          </table:table-cell>
          <table:table-cell/>
          <table:table-cell office:value-type="float" office:value="302.25" calcext:value-type="float">
            <text:p>302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1" calcext:value-type="float">
            <text:p>5671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52116.35" calcext:value-type="float">
            <text:p>5211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3" calcext:value-type="float">
            <text:p>5673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920.1" calcext:value-type="float">
            <text:p>920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4" calcext:value-type="float">
            <text:p>5674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7331.43" calcext:value-type="float">
            <text:p>7331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5" calcext:value-type="float">
            <text:p>5675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7978.54" calcext:value-type="float">
            <text:p>797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6" calcext:value-type="float">
            <text:p>5676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ELLISSE S.R.L.</text:p>
          </table:table-cell>
          <table:table-cell/>
          <table:table-cell office:value-type="float" office:value="181.35" calcext:value-type="float">
            <text:p>181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6" calcext:value-type="float">
            <text:p>5696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INCONTRA - SOCIETA' COOPERATIVA SOCIALE MISTA A/B</text:p>
          </table:table-cell>
          <table:table-cell/>
          <table:table-cell office:value-type="float" office:value="238.83" calcext:value-type="float">
            <text:p>238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7" calcext:value-type="float">
            <text:p>5697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647.76" calcext:value-type="float">
            <text:p>647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8" calcext:value-type="float">
            <text:p>5698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843.7" calcext:value-type="float">
            <text:p>843,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9" calcext:value-type="float">
            <text:p>5699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DIBIASIBUS S.R.L.</text:p>
          </table:table-cell>
          <table:table-cell/>
          <table:table-cell office:value-type="float" office:value="1103.3" calcext:value-type="float">
            <text:p>1103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0" calcext:value-type="float">
            <text:p>5700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1" calcext:value-type="float">
            <text:p>5701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GRAFICA PASQUALI S.N.C.</text:p>
          </table:table-cell>
          <table:table-cell/>
          <table:table-cell office:value-type="float" office:value="1220" calcext:value-type="float">
            <text:p>12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2" calcext:value-type="float">
            <text:p>5702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VALES SOCIETA' COOPERATIVA SOCIALE</text:p>
          </table:table-cell>
          <table:table-cell/>
          <table:table-cell office:value-type="float" office:value="82740.3" calcext:value-type="float">
            <text:p>82740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3" calcext:value-type="float">
            <text:p>5703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6969.9" calcext:value-type="float">
            <text:p>6969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4" calcext:value-type="float">
            <text:p>5704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COOPERATIVA <text:s/>A.L.P.I. SCS</text:p>
          </table:table-cell>
          <table:table-cell/>
          <table:table-cell office:value-type="float" office:value="772.8" calcext:value-type="float">
            <text:p>772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5" calcext:value-type="float">
            <text:p>5705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SOCIETA' COOPERATIVA SOCIALE FATTORIA CONCA D'ORO</text:p>
          </table:table-cell>
          <table:table-cell/>
          <table:table-cell office:value-type="float" office:value="2486.4" calcext:value-type="float">
            <text:p>248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6" calcext:value-type="float">
            <text:p>5706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UTISMO TRENTINO SOCIETA' COOPERATIVA SOCIALE SOCIO-SANITARIA</text:p>
          </table:table-cell>
          <table:table-cell/>
          <table:table-cell office:value-type="float" office:value="1181.75" calcext:value-type="float">
            <text:p>1181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7" calcext:value-type="float">
            <text:p>5707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2653.74" calcext:value-type="float">
            <text:p>2653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8" calcext:value-type="float">
            <text:p>5708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144.18" calcext:value-type="float">
            <text:p>144,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09" calcext:value-type="float">
            <text:p>5709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FAMIGLIA COOPERATIVA ALTA VALSUGANA</text:p>
          </table:table-cell>
          <table:table-cell/>
          <table:table-cell office:value-type="float" office:value="48.36" calcext:value-type="float">
            <text:p>48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0" calcext:value-type="float">
            <text:p>5710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36369.9" calcext:value-type="float">
            <text:p>36369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1" calcext:value-type="float">
            <text:p>5711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6412.03" calcext:value-type="float">
            <text:p>16412,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2" calcext:value-type="float">
            <text:p>5712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253.25" calcext:value-type="float">
            <text:p>10253,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3" calcext:value-type="float">
            <text:p>5713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26853.75" calcext:value-type="float">
            <text:p>2685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4" calcext:value-type="float">
            <text:p>5714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969" calcext:value-type="float">
            <text:p>59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5" calcext:value-type="float">
            <text:p>5715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49097.5" calcext:value-type="float">
            <text:p>49097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6" calcext:value-type="float">
            <text:p>5716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38742" calcext:value-type="float">
            <text:p>387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7" calcext:value-type="float">
            <text:p>5717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ASSOCIAZIONE MILLEPIEDI ONLUS</text:p>
          </table:table-cell>
          <table:table-cell/>
          <table:table-cell office:value-type="float" office:value="5581.95" calcext:value-type="float">
            <text:p>5581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8" calcext:value-type="float">
            <text:p>5718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828.49" calcext:value-type="float">
            <text:p>828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19" calcext:value-type="float">
            <text:p>5719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SAMUELE SOCIETA' COOPERATIVA SOCIALE</text:p>
          </table:table-cell>
          <table:table-cell/>
          <table:table-cell office:value-type="float" office:value="557.55" calcext:value-type="float">
            <text:p>557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20" calcext:value-type="float">
            <text:p>5720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LABORATORIO SOCIALE SOCIETA' COOPERATIVA SOCIALE</text:p>
          </table:table-cell>
          <table:table-cell/>
          <table:table-cell office:value-type="float" office:value="4068.75" calcext:value-type="float">
            <text:p>4068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21" calcext:value-type="float">
            <text:p>5721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13.17" calcext:value-type="float">
            <text:p>913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22" calcext:value-type="float">
            <text:p>5722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ELLISSE S.R.L.</text:p>
          </table:table-cell>
          <table:table-cell/>
          <table:table-cell office:value-type="float" office:value="604.5" calcext:value-type="float">
            <text:p>604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23" calcext:value-type="float">
            <text:p>5723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ELLISSE S.R.L.</text:p>
          </table:table-cell>
          <table:table-cell/>
          <table:table-cell office:value-type="float" office:value="181.35" calcext:value-type="float">
            <text:p>181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25" calcext:value-type="float">
            <text:p>5725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52116.35" calcext:value-type="float">
            <text:p>5211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27" calcext:value-type="float">
            <text:p>5727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0.29" calcext:value-type="float">
            <text:p>110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28" calcext:value-type="float">
            <text:p>5728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8.8" calcext:value-type="float">
            <text:p>28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29" calcext:value-type="float">
            <text:p>5729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3.45" calcext:value-type="float">
            <text:p>8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0" calcext:value-type="float">
            <text:p>5730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2.58" calcext:value-type="float">
            <text:p>342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1" calcext:value-type="float">
            <text:p>5731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.71" calcext:value-type="float">
            <text:p>11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2" calcext:value-type="float">
            <text:p>5732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11.61" calcext:value-type="float">
            <text:p>511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3" calcext:value-type="float">
            <text:p>5733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12.6" calcext:value-type="float">
            <text:p>112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4" calcext:value-type="float">
            <text:p>5734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3.67" calcext:value-type="float">
            <text:p>73,6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5" calcext:value-type="float">
            <text:p>5735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6.74" calcext:value-type="float">
            <text:p>176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6" calcext:value-type="float">
            <text:p>5736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11.48" calcext:value-type="float">
            <text:p>411,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8" calcext:value-type="float">
            <text:p>5738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30.54" calcext:value-type="float">
            <text:p>1730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9" calcext:value-type="float">
            <text:p>5739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874.74" calcext:value-type="float">
            <text:p>1874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48" calcext:value-type="float">
            <text:p>5748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4.23" calcext:value-type="float">
            <text:p>44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49" calcext:value-type="float">
            <text:p>5749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4.23" calcext:value-type="float">
            <text:p>44,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0" calcext:value-type="float">
            <text:p>5750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11" calcext:value-type="float">
            <text:p>22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1" calcext:value-type="float">
            <text:p>575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8.45" calcext:value-type="float">
            <text:p>88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2" calcext:value-type="float">
            <text:p>5752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11" calcext:value-type="float">
            <text:p>22,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3" calcext:value-type="float">
            <text:p>5753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0.59" calcext:value-type="float">
            <text:p>50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4" calcext:value-type="float">
            <text:p>5754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50.59" calcext:value-type="float">
            <text:p>50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5" calcext:value-type="float">
            <text:p>5755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3" calcext:value-type="float">
            <text:p>25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6" calcext:value-type="float">
            <text:p>5756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1.19" calcext:value-type="float">
            <text:p>101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7" calcext:value-type="float">
            <text:p>5757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5.3" calcext:value-type="float">
            <text:p>25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8" calcext:value-type="float">
            <text:p>5758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59" calcext:value-type="float">
            <text:p>5759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22" calcext:value-type="float">
            <text:p>7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0" calcext:value-type="float">
            <text:p>5760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1" calcext:value-type="float">
            <text:p>576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45" calcext:value-type="float">
            <text:p>14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2" calcext:value-type="float">
            <text:p>5762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.61" calcext:value-type="float">
            <text:p>3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3" calcext:value-type="float">
            <text:p>5763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4" calcext:value-type="float">
            <text:p>5764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4.64" calcext:value-type="float">
            <text:p>14,6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5" calcext:value-type="float">
            <text:p>5765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6" calcext:value-type="float">
            <text:p>5766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9.28" calcext:value-type="float">
            <text:p>29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7" calcext:value-type="float">
            <text:p>5767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7.32" calcext:value-type="float">
            <text:p>7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8" calcext:value-type="float">
            <text:p>5768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38" calcext:value-type="float">
            <text:p>48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69" calcext:value-type="float">
            <text:p>5769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8.38" calcext:value-type="float">
            <text:p>48,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0" calcext:value-type="float">
            <text:p>5770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2" calcext:value-type="float">
            <text:p>24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1" calcext:value-type="float">
            <text:p>577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96.76" calcext:value-type="float">
            <text:p>96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2" calcext:value-type="float">
            <text:p>5772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19" calcext:value-type="float">
            <text:p>24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3" calcext:value-type="float">
            <text:p>5773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4.53" calcext:value-type="float">
            <text:p>44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4" calcext:value-type="float">
            <text:p>5774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4.53" calcext:value-type="float">
            <text:p>44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5" calcext:value-type="float">
            <text:p>5775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26" calcext:value-type="float">
            <text:p>22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6" calcext:value-type="float">
            <text:p>5776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9.06" calcext:value-type="float">
            <text:p>89,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7" calcext:value-type="float">
            <text:p>5777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2.27" calcext:value-type="float">
            <text:p>22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8" calcext:value-type="float">
            <text:p>5778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2" calcext:value-type="float">
            <text:p>1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79" calcext:value-type="float">
            <text:p>5779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2" calcext:value-type="float">
            <text:p>17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0" calcext:value-type="float">
            <text:p>5780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9" calcext:value-type="float">
            <text:p>8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1" calcext:value-type="float">
            <text:p>578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.4" calcext:value-type="float">
            <text:p>3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2" calcext:value-type="float">
            <text:p>5782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6" calcext:value-type="float">
            <text:p>8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3" calcext:value-type="float">
            <text:p>5783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4" calcext:value-type="float">
            <text:p>5784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7.08" calcext:value-type="float">
            <text:p>17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5" calcext:value-type="float">
            <text:p>5785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6" calcext:value-type="float">
            <text:p>5786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34.16" calcext:value-type="float">
            <text:p>34,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7" calcext:value-type="float">
            <text:p>5787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8.54" calcext:value-type="float">
            <text:p>8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8" calcext:value-type="float">
            <text:p>5788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89" calcext:value-type="float">
            <text:p>5789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1.96" calcext:value-type="float">
            <text:p>21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0" calcext:value-type="float">
            <text:p>5790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1" calcext:value-type="float">
            <text:p>579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43.92" calcext:value-type="float">
            <text:p>43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2" calcext:value-type="float">
            <text:p>5792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0.98" calcext:value-type="float">
            <text:p>1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3" calcext:value-type="float">
            <text:p>5793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4" calcext:value-type="float">
            <text:p>5794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12.2" calcext:value-type="float">
            <text:p>12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5" calcext:value-type="float">
            <text:p>5795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6" calcext:value-type="float">
            <text:p>5796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24.4" calcext:value-type="float">
            <text:p>24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7" calcext:value-type="float">
            <text:p>5797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TIM S.P.A.</text:p>
          </table:table-cell>
          <table:table-cell/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8" calcext:value-type="float">
            <text:p>5798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8178.27" calcext:value-type="float">
            <text:p>8178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99" calcext:value-type="float">
            <text:p>5799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ASSOCIAZIONE PROVINCIALE PER I MINORI ONLUS</text:p>
          </table:table-cell>
          <table:table-cell/>
          <table:table-cell office:value-type="float" office:value="13947.12" calcext:value-type="float">
            <text:p>13947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00" calcext:value-type="float">
            <text:p>5800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01" calcext:value-type="float">
            <text:p>580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02" calcext:value-type="float">
            <text:p>5802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CONSORZIO LAVORO AMBIENTE SOCIETA' COOPERATIVA</text:p>
          </table:table-cell>
          <table:table-cell/>
          <table:table-cell office:value-type="float" office:value="4750.92" calcext:value-type="float">
            <text:p>4750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03" calcext:value-type="float">
            <text:p>5803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60.22" calcext:value-type="float">
            <text:p>260,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04" calcext:value-type="float">
            <text:p>5804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276.26" calcext:value-type="float">
            <text:p>276,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07" calcext:value-type="float">
            <text:p>5807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OSCAR</text:p>
          </table:table-cell>
          <table:table-cell office:value-type="float" office:value="2021.41" calcext:value-type="float">
            <text:p>2021,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08" calcext:value-type="float">
            <text:p>5808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BERTOLUZZA</text:p>
          </table:table-cell>
          <table:table-cell office:value-type="string" calcext:value-type="string">
            <text:p>FULVIO</text:p>
          </table:table-cell>
          <table:table-cell office:value-type="float" office:value="1994.55" calcext:value-type="float">
            <text:p>1994,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09" calcext:value-type="float">
            <text:p>5809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STUDIO ASSOCIATO PXC PAESAGGISTIPERCASO, ARCH. BAGNOLI, BERTAMINI E BOCCARDI</text:p>
          </table:table-cell>
          <table:table-cell/>
          <table:table-cell office:value-type="float" office:value="1755.01" calcext:value-type="float">
            <text:p>1755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0" calcext:value-type="float">
            <text:p>5810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25.95" calcext:value-type="float">
            <text:p>225,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1" calcext:value-type="float">
            <text:p>5811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87.3" calcext:value-type="float">
            <text:p>87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2" calcext:value-type="float">
            <text:p>5812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75.9" calcext:value-type="float">
            <text:p>37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3" calcext:value-type="float">
            <text:p>5813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62.66" calcext:value-type="float">
            <text:p>62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4" calcext:value-type="float">
            <text:p>5814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375.9" calcext:value-type="float">
            <text:p>37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5" calcext:value-type="float">
            <text:p>5815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25.3" calcext:value-type="float">
            <text:p>125,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6" calcext:value-type="float">
            <text:p>5816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7" calcext:value-type="float">
            <text:p>5817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22" calcext:value-type="float">
            <text:p>5822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BETA FORMAZIONE S.R.L.</text:p>
          </table:table-cell>
          <table:table-cell/>
          <table:table-cell office:value-type="float" office:value="145" calcext:value-type="float">
            <text:p>1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23" calcext:value-type="float">
            <text:p>5823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24" calcext:value-type="float">
            <text:p>5824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464.57" calcext:value-type="float">
            <text:p>464,5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25" calcext:value-type="float">
            <text:p>5825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951.43" calcext:value-type="float">
            <text:p>951,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26" calcext:value-type="float">
            <text:p>5826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27" calcext:value-type="float">
            <text:p>5827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5564.85" calcext:value-type="float">
            <text:p>5564,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28" calcext:value-type="float">
            <text:p>5828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CONSORZIO DEI COMUNI TRENTINI SOCIETA' COOPERATIVA</text:p>
          </table:table-cell>
          <table:table-cell/>
          <table:table-cell office:value-type="float" office:value="581" calcext:value-type="float">
            <text:p>5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2" calcext:value-type="float">
            <text:p>5832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743.46" calcext:value-type="float">
            <text:p>2743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3" calcext:value-type="float">
            <text:p>5833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64.83" calcext:value-type="float">
            <text:p>8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4" calcext:value-type="float">
            <text:p>5834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5" calcext:value-type="float">
            <text:p>5835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6" calcext:value-type="float">
            <text:p>5836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7" calcext:value-type="float">
            <text:p>5887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5315.94" calcext:value-type="float">
            <text:p>5315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8" calcext:value-type="float">
            <text:p>5888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743.46" calcext:value-type="float">
            <text:p>2743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9" calcext:value-type="float">
            <text:p>5889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64.83" calcext:value-type="float">
            <text:p>8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0" calcext:value-type="float">
            <text:p>5890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1" calcext:value-type="float">
            <text:p>5891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2" calcext:value-type="float">
            <text:p>5892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3" calcext:value-type="float">
            <text:p>5893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4" calcext:value-type="float">
            <text:p>5894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5" calcext:value-type="float">
            <text:p>5895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0.4" calcext:value-type="float">
            <text:p>0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6" calcext:value-type="float">
            <text:p>5896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0.63" calcext:value-type="float">
            <text:p>0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7" calcext:value-type="float">
            <text:p>5897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TRENTINO RISCOSSIONI S.P.A.</text:p>
          </table:table-cell>
          <table:table-cell/>
          <table:table-cell office:value-type="float" office:value="5.51" calcext:value-type="float">
            <text:p>5,5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8" calcext:value-type="float">
            <text:p>5898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99" calcext:value-type="float">
            <text:p>5899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0" calcext:value-type="float">
            <text:p>5900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1" calcext:value-type="float">
            <text:p>5901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2" calcext:value-type="float">
            <text:p>5902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3" calcext:value-type="float">
            <text:p>5903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BANCA INTESA SANPAOLO S.P.A.</text:p>
          </table:table-cell>
          <table:table-cell/>
          <table:table-cell office:value-type="float" office:value="6.4" calcext:value-type="float">
            <text:p>6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4" calcext:value-type="float">
            <text:p>5904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326" calcext:value-type="float">
            <text:p>3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5" calcext:value-type="float">
            <text:p>5905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6" calcext:value-type="float">
            <text:p>5906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QSA SRL - ENGINEERING CONSULTING TRAINING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7" calcext:value-type="float">
            <text:p>5907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ISTITUTO TRENTINO EDILIZIA ABITATIVA SPA</text:p>
          </table:table-cell>
          <table:table-cell/>
          <table:table-cell office:value-type="float" office:value="1239.53" calcext:value-type="float">
            <text:p>1239,5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8" calcext:value-type="float">
            <text:p>5908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957.76" calcext:value-type="float">
            <text:p>957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09" calcext:value-type="float">
            <text:p>5909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737.6" calcext:value-type="float">
            <text:p>737,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10" calcext:value-type="float">
            <text:p>5910</text:p>
          </table:table-cell>
          <table:table-cell office:value-type="date" office:date-value="2023-09-18" calcext:value-type="date">
            <text:p>18/09/2023</text:p>
          </table:table-cell>
          <table:table-cell office:value-type="string" calcext:value-type="string">
            <text:p>PROGETTO 92 SOCIETA' COOPERATIVA SOCIALE</text:p>
          </table:table-cell>
          <table:table-cell/>
          <table:table-cell office:value-type="float" office:value="426.77" calcext:value-type="float">
            <text:p>42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11" calcext:value-type="float">
            <text:p>5911</text:p>
          </table:table-cell>
          <table:table-cell office:value-type="date" office:date-value="2023-09-19" calcext:value-type="date">
            <text:p>19/09/2023</text:p>
          </table:table-cell>
          <table:table-cell office:value-type="string" calcext:value-type="string">
            <text:p>SECURITY S.R.L.</text:p>
          </table:table-cell>
          <table:table-cell/>
          <table:table-cell office:value-type="float" office:value="52116.35" calcext:value-type="float">
            <text:p>52116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13" calcext:value-type="float">
            <text:p>5913</text:p>
          </table:table-cell>
          <table:table-cell office:value-type="date" office:date-value="2023-09-19" calcext:value-type="date">
            <text:p>19/09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4.86" calcext:value-type="float">
            <text:p>104,8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23" calcext:value-type="float">
            <text:p>6023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-2375.82" calcext:value-type="float">
            <text:p>-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24" calcext:value-type="float">
            <text:p>6024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C.S.4. - SOCIETA' COOPERATIVA SOCIALE ONLUS</text:p>
          </table:table-cell>
          <table:table-cell/>
          <table:table-cell office:value-type="float" office:value="2375.82" calcext:value-type="float">
            <text:p>2375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25" calcext:value-type="float">
            <text:p>6025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7614.8" calcext:value-type="float">
            <text:p>7614,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26" calcext:value-type="float">
            <text:p>6026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8737.98" calcext:value-type="float">
            <text:p>8737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27" calcext:value-type="float">
            <text:p>6027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COOPERATIVA 90 SOCIETA' COOPERATIVA DI SOLIDARIETA' SOCIALE</text:p>
          </table:table-cell>
          <table:table-cell/>
          <table:table-cell office:value-type="float" office:value="921.37" calcext:value-type="float">
            <text:p>92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28" calcext:value-type="float">
            <text:p>6028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RISTO 3 <text:s/>SOCIETA' COOPERATIVA</text:p>
          </table:table-cell>
          <table:table-cell/>
          <table:table-cell office:value-type="float" office:value="25343.72" calcext:value-type="float">
            <text:p>25343,7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29" calcext:value-type="float">
            <text:p>6029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A.N.F.F.A.S. TRENTINO - ONLUS</text:p>
          </table:table-cell>
          <table:table-cell/>
          <table:table-cell office:value-type="float" office:value="5227.84" calcext:value-type="float">
            <text:p>5227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9" calcext:value-type="float">
            <text:p>6039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COOPERATIVA SOCIALE VILLA MARIA</text:p>
          </table:table-cell>
          <table:table-cell/>
          <table:table-cell office:value-type="float" office:value="1095.54" calcext:value-type="float">
            <text:p>109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40" calcext:value-type="float">
            <text:p>6040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45.08" calcext:value-type="float">
            <text:p>45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46" calcext:value-type="float">
            <text:p>6046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54.77" calcext:value-type="float">
            <text:p>54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47" calcext:value-type="float">
            <text:p>6047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46.77" calcext:value-type="float">
            <text:p>46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48" calcext:value-type="float">
            <text:p>6048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ITALIANA PETROLI SPA</text:p>
          </table:table-cell>
          <table:table-cell/>
          <table:table-cell office:value-type="float" office:value="184.88" calcext:value-type="float">
            <text:p>184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50" calcext:value-type="float">
            <text:p>6050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51" calcext:value-type="float">
            <text:p>6051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FONDAZIONE PIRANI CREMONA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52" calcext:value-type="float">
            <text:p>6052</text:p>
          </table:table-cell>
          <table:table-cell office:value-type="date" office:date-value="2023-09-26" calcext:value-type="date">
            <text:p>26/09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1580.96" calcext:value-type="float">
            <text:p>1580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53" calcext:value-type="float">
            <text:p>6053</text:p>
          </table:table-cell>
          <table:table-cell office:value-type="date" office:date-value="2023-09-26" calcext:value-type="date">
            <text:p>26/09/2023</text:p>
          </table:table-cell>
          <table:table-cell office:value-type="string" calcext:value-type="string">
            <text:p>AMMINISTRATORI DELLA COMUNITA'</text:p>
          </table:table-cell>
          <table:table-cell/>
          <table:table-cell office:value-type="float" office:value="4127.04" calcext:value-type="float">
            <text:p>4127,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0" calcext:value-type="float">
            <text:p>6200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1.29" calcext:value-type="float">
            <text:p>71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1" calcext:value-type="float">
            <text:p>6201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79.84" calcext:value-type="float">
            <text:p>79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2" calcext:value-type="float">
            <text:p>6202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17.1" calcext:value-type="float">
            <text:p>17,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3" calcext:value-type="float">
            <text:p>6203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85.54" calcext:value-type="float">
            <text:p>85,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4" calcext:value-type="float">
            <text:p>6204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AMAMBIENTE S.P.A.</text:p>
          </table:table-cell>
          <table:table-cell/>
          <table:table-cell office:value-type="float" office:value="31.37" calcext:value-type="float">
            <text:p>31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9" calcext:value-type="float">
            <text:p>6209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4250.37" calcext:value-type="float">
            <text:p>4250,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0" calcext:value-type="float">
            <text:p>6210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157.59" calcext:value-type="float">
            <text:p>5157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2" calcext:value-type="float">
            <text:p>6212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PUTIGNANI</text:p>
          </table:table-cell>
          <table:table-cell office:value-type="string" calcext:value-type="string">
            <text:p>GIUSEPPE</text:p>
          </table:table-cell>
          <table:table-cell office:value-type="float" office:value="100000" calcext:value-type="float">
            <text:p>100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3" calcext:value-type="float">
            <text:p>6213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372.84" calcext:value-type="float">
            <text:p>372,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4" calcext:value-type="float">
            <text:p>6214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24.27" calcext:value-type="float">
            <text:p>224,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5" calcext:value-type="float">
            <text:p>6215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2743.46" calcext:value-type="float">
            <text:p>2743,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6" calcext:value-type="float">
            <text:p>6216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864.83" calcext:value-type="float">
            <text:p>864,8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7" calcext:value-type="float">
            <text:p>6217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91.49" calcext:value-type="float">
            <text:p>191,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8" calcext:value-type="float">
            <text:p>6218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100.76" calcext:value-type="float">
            <text:p>100,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19" calcext:value-type="float">
            <text:p>6219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GE@ TRENTINA SERVIZI S.C.</text:p>
          </table:table-cell>
          <table:table-cell/>
          <table:table-cell office:value-type="float" office:value="62.12" calcext:value-type="float">
            <text:p>62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22" calcext:value-type="float">
            <text:p>6222</text:p>
          </table:table-cell>
          <table:table-cell office:value-type="date" office:date-value="2023-09-28" calcext:value-type="date">
            <text:p>28/09/2023</text:p>
          </table:table-cell>
          <table:table-cell office:value-type="string" calcext:value-type="string">
            <text:p>VENATURE - SOCIETA' COOPERATIVA SOCIALE</text:p>
          </table:table-cell>
          <table:table-cell/>
          <table:table-cell office:value-type="float" office:value="519.79" calcext:value-type="float">
            <text:p>519,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9" calcext:value-type="float">
            <text:p>6269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99.08" calcext:value-type="float">
            <text:p>199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0" calcext:value-type="float">
            <text:p>6270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234.34" calcext:value-type="float">
            <text:p>234,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1" calcext:value-type="float">
            <text:p>6271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DOLOMITI ENERGIA SPA</text:p>
          </table:table-cell>
          <table:table-cell/>
          <table:table-cell office:value-type="float" office:value="15.96" calcext:value-type="float">
            <text:p>15,9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2" calcext:value-type="float">
            <text:p>6272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204.92" calcext:value-type="float">
            <text:p>204,9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3" calcext:value-type="float">
            <text:p>6273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45.08" calcext:value-type="float">
            <text:p>45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4" calcext:value-type="float">
            <text:p>6274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AZIENDA SPECIALE SERVIZI INFANZIA E FAMIGLIA G.B. CHIMELLI</text:p>
          </table:table-cell>
          <table:table-cell/>
          <table:table-cell office:value-type="float" office:value="7000" calcext:value-type="float">
            <text:p>7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5" calcext:value-type="float">
            <text:p>6275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A.P.S.P. 'S.SPIRITO' - FONDAZIONE MONTEL</text:p>
          </table:table-cell>
          <table:table-cell/>
          <table:table-cell office:value-type="float" office:value="884" calcext:value-type="float">
            <text:p>88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6" calcext:value-type="float">
            <text:p>6276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BALDESSARI</text:p>
          </table:table-cell>
          <table:table-cell office:value-type="string" calcext:value-type="string">
            <text:p>MASCIA</text:p>
          </table:table-cell>
          <table:table-cell office:value-type="float" office:value="1375" calcext:value-type="float">
            <text:p>13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7" calcext:value-type="float">
            <text:p>6277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8" calcext:value-type="float">
            <text:p>6278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FAMIGLIA COOPERATIVA PERGINESE</text:p>
          </table:table-cell>
          <table:table-cell/>
          <table:table-cell office:value-type="float" office:value="6.66" calcext:value-type="float">
            <text:p>6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1" calcext:value-type="float">
            <text:p>6281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GPI S.P.A.</text:p>
          </table:table-cell>
          <table:table-cell/>
          <table:table-cell office:value-type="float" office:value="366" calcext:value-type="float">
            <text:p>3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2" calcext:value-type="float">
            <text:p>6282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6228.13" calcext:value-type="float">
            <text:p>6228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3" calcext:value-type="float">
            <text:p>6283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227.21" calcext:value-type="float">
            <text:p>227,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4" calcext:value-type="float">
            <text:p>6284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1312.36" calcext:value-type="float">
            <text:p>1312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5" calcext:value-type="float">
            <text:p>6285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7850.69" calcext:value-type="float">
            <text:p>7850,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6" calcext:value-type="float">
            <text:p>6286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KALEIDOSCOPIO SOCIETA' COOPERATIVA SOCIALE</text:p>
          </table:table-cell>
          <table:table-cell/>
          <table:table-cell office:value-type="float" office:value="8353.45" calcext:value-type="float">
            <text:p>8353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Acquisto di beni e serviz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86" calcext:value-type="float">
            <text:p>5386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5740.99" calcext:value-type="float">
            <text:p>5740,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87" calcext:value-type="float">
            <text:p>5387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34632.01" calcext:value-type="float">
            <text:p>34632,0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88" calcext:value-type="float">
            <text:p>5388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118603" calcext:value-type="float">
            <text:p>1186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89" calcext:value-type="float">
            <text:p>5389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COMUNE DI PERGINE VALSUGANA</text:p>
          </table:table-cell>
          <table:table-cell/>
          <table:table-cell office:value-type="float" office:value="3316.39" calcext:value-type="float">
            <text:p>3316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7" calcext:value-type="float">
            <text:p>6207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COMITATO ASSOCIAZIONI PER IL GEMELLAGGIO CON UNTERGRIESBACH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8" calcext:value-type="float">
            <text:p>6208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CASSA CENTRALE BANCA - CREDITO COOPERATIVO ITALIANO S.P.A.</text:p>
          </table:table-cell>
          <table:table-cell/>
          <table:table-cell office:value-type="float" office:value="1226.63" calcext:value-type="float">
            <text:p>1226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croaggregato 3 - Contributi agli investim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69" calcext:value-type="float">
            <text:p>4169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0" calcext:value-type="float">
            <text:p>4170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1" calcext:value-type="float">
            <text:p>4171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2" calcext:value-type="float">
            <text:p>4172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3" calcext:value-type="float">
            <text:p>4173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ASSOCIAZIONE MUSICALE CALICANTUS AP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4" calcext:value-type="float">
            <text:p>4174</text:p>
          </table:table-cell>
          <table:table-cell office:value-type="date" office:date-value="2023-07-10" calcext:value-type="date">
            <text:p>10/07/2023</text:p>
          </table:table-cell>
          <table:table-cell office:value-type="string" calcext:value-type="string">
            <text:p>ASSOCIAZIONE MUSICALE CALICANTUS APS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6" calcext:value-type="float">
            <text:p>4176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7" calcext:value-type="float">
            <text:p>4177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8" calcext:value-type="float">
            <text:p>4178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79" calcext:value-type="float">
            <text:p>4179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0" calcext:value-type="float">
            <text:p>4180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1" calcext:value-type="float">
            <text:p>4181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2" calcext:value-type="float">
            <text:p>4182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3" calcext:value-type="float">
            <text:p>4183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4" calcext:value-type="float">
            <text:p>4184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2.64" calcext:value-type="float">
            <text:p>362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5" calcext:value-type="float">
            <text:p>4185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6" calcext:value-type="float">
            <text:p>4186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7" calcext:value-type="float">
            <text:p>4187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8" calcext:value-type="float">
            <text:p>4188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89" calcext:value-type="float">
            <text:p>4189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0" calcext:value-type="float">
            <text:p>4190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1" calcext:value-type="float">
            <text:p>4191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2" calcext:value-type="float">
            <text:p>4192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3" calcext:value-type="float">
            <text:p>4193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4" calcext:value-type="float">
            <text:p>4194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5" calcext:value-type="float">
            <text:p>4195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6" calcext:value-type="float">
            <text:p>4196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7" calcext:value-type="float">
            <text:p>4197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8" calcext:value-type="float">
            <text:p>4198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199" calcext:value-type="float">
            <text:p>4199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0" calcext:value-type="float">
            <text:p>4200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1" calcext:value-type="float">
            <text:p>4201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2" calcext:value-type="float">
            <text:p>4202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3" calcext:value-type="float">
            <text:p>4203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4" calcext:value-type="float">
            <text:p>4204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5.98" calcext:value-type="float">
            <text:p>475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5" calcext:value-type="float">
            <text:p>4205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6" calcext:value-type="float">
            <text:p>4206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7" calcext:value-type="float">
            <text:p>4207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8" calcext:value-type="float">
            <text:p>4208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09" calcext:value-type="float">
            <text:p>4209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6.03" calcext:value-type="float">
            <text:p>146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0" calcext:value-type="float">
            <text:p>4210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1" calcext:value-type="float">
            <text:p>4211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2" calcext:value-type="float">
            <text:p>4212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3" calcext:value-type="float">
            <text:p>4213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4" calcext:value-type="float">
            <text:p>4214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5" calcext:value-type="float">
            <text:p>4215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.36" calcext:value-type="float">
            <text:p>5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6" calcext:value-type="float">
            <text:p>4216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7" calcext:value-type="float">
            <text:p>4217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8" calcext:value-type="float">
            <text:p>4218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49" calcext:value-type="float">
            <text:p>25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19" calcext:value-type="float">
            <text:p>4219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0" calcext:value-type="float">
            <text:p>4220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6.96" calcext:value-type="float">
            <text:p>36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1" calcext:value-type="float">
            <text:p>4221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2" calcext:value-type="float">
            <text:p>4222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3" calcext:value-type="float">
            <text:p>4223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4" calcext:value-type="float">
            <text:p>4224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5" calcext:value-type="float">
            <text:p>4225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6" calcext:value-type="float">
            <text:p>4226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7" calcext:value-type="float">
            <text:p>4227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8" calcext:value-type="float">
            <text:p>4228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8.6" calcext:value-type="float">
            <text:p>218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29" calcext:value-type="float">
            <text:p>4229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0" calcext:value-type="float">
            <text:p>4230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1" calcext:value-type="float">
            <text:p>4231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2" calcext:value-type="float">
            <text:p>4232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88" calcext:value-type="float">
            <text:p>17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3" calcext:value-type="float">
            <text:p>4233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4" calcext:value-type="float">
            <text:p>4234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5" calcext:value-type="float">
            <text:p>4235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6" calcext:value-type="float">
            <text:p>4236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7" calcext:value-type="float">
            <text:p>4237</text:p>
          </table:table-cell>
          <table:table-cell office:value-type="date" office:date-value="2023-07-11" calcext:value-type="date">
            <text:p>1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39" calcext:value-type="float">
            <text:p>4239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40" calcext:value-type="float">
            <text:p>4240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AUTORITA' NAZIONALE ANTICORRUZIONE - A.N.A.C.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41" calcext:value-type="float">
            <text:p>4241</text:p>
          </table:table-cell>
          <table:table-cell office:value-type="date" office:date-value="2023-07-12" calcext:value-type="date">
            <text:p>12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.18" calcext:value-type="float">
            <text:p>7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68" calcext:value-type="float">
            <text:p>426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69" calcext:value-type="float">
            <text:p>426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0" calcext:value-type="float">
            <text:p>427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1" calcext:value-type="float">
            <text:p>427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2" calcext:value-type="float">
            <text:p>427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9.24" calcext:value-type="float">
            <text:p>1269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3" calcext:value-type="float">
            <text:p>427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4" calcext:value-type="float">
            <text:p>427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5" calcext:value-type="float">
            <text:p>427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6" calcext:value-type="float">
            <text:p>427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7" calcext:value-type="float">
            <text:p>427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8" calcext:value-type="float">
            <text:p>427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79" calcext:value-type="float">
            <text:p>427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5" calcext:value-type="float">
            <text:p>22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0" calcext:value-type="float">
            <text:p>428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1" calcext:value-type="float">
            <text:p>428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49.38" calcext:value-type="float">
            <text:p>649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2" calcext:value-type="float">
            <text:p>428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3" calcext:value-type="float">
            <text:p>428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4" calcext:value-type="float">
            <text:p>428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5" calcext:value-type="float">
            <text:p>428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6" calcext:value-type="float">
            <text:p>428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7" calcext:value-type="float">
            <text:p>428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8" calcext:value-type="float">
            <text:p>428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89" calcext:value-type="float">
            <text:p>428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0" calcext:value-type="float">
            <text:p>429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1" calcext:value-type="float">
            <text:p>429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2" calcext:value-type="float">
            <text:p>429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3" calcext:value-type="float">
            <text:p>4293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4" calcext:value-type="float">
            <text:p>4294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5" calcext:value-type="float">
            <text:p>4295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6" calcext:value-type="float">
            <text:p>4296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4.74" calcext:value-type="float">
            <text:p>11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7" calcext:value-type="float">
            <text:p>4297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8" calcext:value-type="float">
            <text:p>4298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299" calcext:value-type="float">
            <text:p>4299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00" calcext:value-type="float">
            <text:p>4300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01" calcext:value-type="float">
            <text:p>4301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02" calcext:value-type="float">
            <text:p>4302</text:p>
          </table:table-cell>
          <table:table-cell office:value-type="date" office:date-value="2023-07-13" calcext:value-type="date">
            <text:p>13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7.02" calcext:value-type="float">
            <text:p>337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53" calcext:value-type="float">
            <text:p>4353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ISTITUTO COMPRENSIVO 'C. FREINET' PERGINE 2</text:p>
          </table:table-cell>
          <table:table-cell/>
          <table:table-cell office:value-type="float" office:value="1057" calcext:value-type="float">
            <text:p>10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0" calcext:value-type="float">
            <text:p>4360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3" calcext:value-type="float">
            <text:p>77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1" calcext:value-type="float">
            <text:p>4361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3.77" calcext:value-type="float">
            <text:p>83,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2" calcext:value-type="float">
            <text:p>4362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7" calcext:value-type="float">
            <text:p>118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4" calcext:value-type="float">
            <text:p>4364</text:p>
          </table:table-cell>
          <table:table-cell office:value-type="date" office:date-value="2023-07-14" calcext:value-type="date">
            <text:p>1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67" calcext:value-type="float">
            <text:p>183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6" calcext:value-type="float">
            <text:p>4366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7" calcext:value-type="float">
            <text:p>4367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8" calcext:value-type="float">
            <text:p>4368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9" calcext:value-type="float">
            <text:p>4369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70" calcext:value-type="float">
            <text:p>4370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71" calcext:value-type="float">
            <text:p>4371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72" calcext:value-type="float">
            <text:p>4372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73" calcext:value-type="float">
            <text:p>4373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.89" calcext:value-type="float">
            <text:p>1,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74" calcext:value-type="float">
            <text:p>4374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.15" calcext:value-type="float">
            <text:p>8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92" calcext:value-type="float">
            <text:p>4392</text:p>
          </table:table-cell>
          <table:table-cell office:value-type="date" office:date-value="2023-07-18" calcext:value-type="date">
            <text:p>18/07/2023</text:p>
          </table:table-cell>
          <table:table-cell office:value-type="string" calcext:value-type="string">
            <text:p>AZIENDA PROVINCIALE PER I SERVIZI SANITARI</text:p>
          </table:table-cell>
          <table:table-cell/>
          <table:table-cell office:value-type="float" office:value="90.9" calcext:value-type="float">
            <text:p>90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84" calcext:value-type="float">
            <text:p>4484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51.55" calcext:value-type="float">
            <text:p>251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85" calcext:value-type="float">
            <text:p>4485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94.71" calcext:value-type="float">
            <text:p>694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86" calcext:value-type="float">
            <text:p>4486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13.99" calcext:value-type="float">
            <text:p>81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87" calcext:value-type="float">
            <text:p>4487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24.85" calcext:value-type="float">
            <text:p>62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88" calcext:value-type="float">
            <text:p>4488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89" calcext:value-type="float">
            <text:p>4489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36.63" calcext:value-type="float">
            <text:p>1036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90" calcext:value-type="float">
            <text:p>4490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15.43" calcext:value-type="float">
            <text:p>515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97" calcext:value-type="float">
            <text:p>4497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383.26" calcext:value-type="float">
            <text:p>383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99" calcext:value-type="float">
            <text:p>4499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00" calcext:value-type="float">
            <text:p>4500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49.38" calcext:value-type="float">
            <text:p>849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04" calcext:value-type="float">
            <text:p>4504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00.62" calcext:value-type="float">
            <text:p>200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05" calcext:value-type="float">
            <text:p>4505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453.5" calcext:value-type="float">
            <text:p>453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06" calcext:value-type="float">
            <text:p>4506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00.09" calcext:value-type="float">
            <text:p>100,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07" calcext:value-type="float">
            <text:p>4507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42.84" calcext:value-type="float">
            <text:p>142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08" calcext:value-type="float">
            <text:p>4508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966.55" calcext:value-type="float">
            <text:p>966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0" calcext:value-type="float">
            <text:p>4530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1" calcext:value-type="float">
            <text:p>4531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2" calcext:value-type="float">
            <text:p>4532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3" calcext:value-type="float">
            <text:p>4533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9.97" calcext:value-type="float">
            <text:p>509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4" calcext:value-type="float">
            <text:p>4534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5" calcext:value-type="float">
            <text:p>4535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6" calcext:value-type="float">
            <text:p>4536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7" calcext:value-type="float">
            <text:p>4537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7.88" calcext:value-type="float">
            <text:p>78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8" calcext:value-type="float">
            <text:p>4538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39" calcext:value-type="float">
            <text:p>4539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0" calcext:value-type="float">
            <text:p>4540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6.6" calcext:value-type="float">
            <text:p>906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1" calcext:value-type="float">
            <text:p>4541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48" calcext:value-type="float">
            <text:p>61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2" calcext:value-type="float">
            <text:p>4542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3" calcext:value-type="float">
            <text:p>4543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4" calcext:value-type="float">
            <text:p>4544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4.55" calcext:value-type="float">
            <text:p>31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5" calcext:value-type="float">
            <text:p>4545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6" calcext:value-type="float">
            <text:p>4546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7" calcext:value-type="float">
            <text:p>4547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8" calcext:value-type="float">
            <text:p>4548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49" calcext:value-type="float">
            <text:p>4549</text:p>
          </table:table-cell>
          <table:table-cell office:value-type="date" office:date-value="2023-07-21" calcext:value-type="date">
            <text:p>21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0" calcext:value-type="float">
            <text:p>4550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1" calcext:value-type="float">
            <text:p>4551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8.18" calcext:value-type="float">
            <text:p>1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2" calcext:value-type="float">
            <text:p>4552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3" calcext:value-type="float">
            <text:p>4553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4" calcext:value-type="float">
            <text:p>4554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5" calcext:value-type="float">
            <text:p>4555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6" calcext:value-type="float">
            <text:p>4556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7" calcext:value-type="float">
            <text:p>196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7" calcext:value-type="float">
            <text:p>4557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8" calcext:value-type="float">
            <text:p>4558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59" calcext:value-type="float">
            <text:p>4559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0" calcext:value-type="float">
            <text:p>4560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68.2" calcext:value-type="float">
            <text:p>1768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1" calcext:value-type="float">
            <text:p>4561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2" calcext:value-type="float">
            <text:p>4562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7.29" calcext:value-type="float">
            <text:p>297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3" calcext:value-type="float">
            <text:p>4563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4" calcext:value-type="float">
            <text:p>4564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5" calcext:value-type="float">
            <text:p>4565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6" calcext:value-type="float">
            <text:p>4566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7" calcext:value-type="float">
            <text:p>4567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8" calcext:value-type="float">
            <text:p>4568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11" calcext:value-type="float">
            <text:p>210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69" calcext:value-type="float">
            <text:p>4569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0" calcext:value-type="float">
            <text:p>4570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24.69" calcext:value-type="float">
            <text:p>324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1" calcext:value-type="float">
            <text:p>4571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2.72" calcext:value-type="float">
            <text:p>472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2" calcext:value-type="float">
            <text:p>4572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3" calcext:value-type="float">
            <text:p>4573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5.88" calcext:value-type="float">
            <text:p>185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4" calcext:value-type="float">
            <text:p>4574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5" calcext:value-type="float">
            <text:p>4575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4" calcext:value-type="float">
            <text:p>139,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6" calcext:value-type="float">
            <text:p>4576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04" calcext:value-type="float">
            <text:p>8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7" calcext:value-type="float">
            <text:p>4577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8" calcext:value-type="float">
            <text:p>4578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39.98" calcext:value-type="float">
            <text:p>339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79" calcext:value-type="float">
            <text:p>4579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0" calcext:value-type="float">
            <text:p>4580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1" calcext:value-type="float">
            <text:p>4581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2" calcext:value-type="float">
            <text:p>4582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3" calcext:value-type="float">
            <text:p>4583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4" calcext:value-type="float">
            <text:p>4584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5" calcext:value-type="float">
            <text:p>4585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6" calcext:value-type="float">
            <text:p>4586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7" calcext:value-type="float">
            <text:p>4587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.88" calcext:value-type="float">
            <text:p>9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8" calcext:value-type="float">
            <text:p>4588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5.33" calcext:value-type="float">
            <text:p>55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89" calcext:value-type="float">
            <text:p>4589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90" calcext:value-type="float">
            <text:p>4590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91" calcext:value-type="float">
            <text:p>4591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92" calcext:value-type="float">
            <text:p>4592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93" calcext:value-type="float">
            <text:p>4593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6.86" calcext:value-type="float">
            <text:p>246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594" calcext:value-type="float">
            <text:p>4594</text:p>
          </table:table-cell>
          <table:table-cell office:value-type="date" office:date-value="2023-07-24" calcext:value-type="date">
            <text:p>24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4.15" calcext:value-type="float">
            <text:p>17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1" calcext:value-type="float">
            <text:p>4691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2" calcext:value-type="float">
            <text:p>4692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3" calcext:value-type="float">
            <text:p>4693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4" calcext:value-type="float">
            <text:p>4694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31.6" calcext:value-type="float">
            <text:p>53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5" calcext:value-type="float">
            <text:p>4695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6" calcext:value-type="float">
            <text:p>4696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4.5" calcext:value-type="float">
            <text:p>1084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7" calcext:value-type="float">
            <text:p>4697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8" calcext:value-type="float">
            <text:p>4698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699" calcext:value-type="float">
            <text:p>4699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02" calcext:value-type="float">
            <text:p>4702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.3" calcext:value-type="float">
            <text:p>1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03" calcext:value-type="float">
            <text:p>4703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5.26" calcext:value-type="float">
            <text:p>35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04" calcext:value-type="float">
            <text:p>4704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.8" calcext:value-type="float">
            <text:p>29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05" calcext:value-type="float">
            <text:p>4705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.2" calcext:value-type="float">
            <text:p>34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06" calcext:value-type="float">
            <text:p>4706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07" calcext:value-type="float">
            <text:p>4707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.3" calcext:value-type="float">
            <text:p>30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08" calcext:value-type="float">
            <text:p>4708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09" calcext:value-type="float">
            <text:p>4709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.87" calcext:value-type="float">
            <text:p>7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54" calcext:value-type="float">
            <text:p>4754</text:p>
          </table:table-cell>
          <table:table-cell office:value-type="date" office:date-value="2023-07-25" calcext:value-type="date">
            <text:p>25/07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192.71" calcext:value-type="float">
            <text:p>192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79" calcext:value-type="float">
            <text:p>4779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PERGINE SPETTACOLO APERTO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80" calcext:value-type="float">
            <text:p>4780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UNIONE SPORTIVA DILETTANTISTICA LEVICO TERME</text:p>
          </table:table-cell>
          <table:table-cell/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81" calcext:value-type="float">
            <text:p>4781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ISTITUTO COMPRENSIVO DI SCUOLA PRIMARIA E SECONDARIA DI PRIMO GRADO 'PERGINE 1'</text:p>
          </table:table-cell>
          <table:table-cell/>
          <table:table-cell office:value-type="float" office:value="982" calcext:value-type="float">
            <text:p>9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82" calcext:value-type="float">
            <text:p>4782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SCI CLUB LEVICO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83" calcext:value-type="float">
            <text:p>4783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0.44" calcext:value-type="float">
            <text:p>730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84" calcext:value-type="float">
            <text:p>4784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L'ORTAZZO APS</text:p>
          </table:table-cell>
          <table:table-cell/>
          <table:table-cell office:value-type="float" office:value="1770" calcext:value-type="float">
            <text:p>17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39" calcext:value-type="float">
            <text:p>4839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0" calcext:value-type="float">
            <text:p>4840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2" calcext:value-type="float">
            <text:p>6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1" calcext:value-type="float">
            <text:p>4841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7.5" calcext:value-type="float">
            <text:p>12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2" calcext:value-type="float">
            <text:p>4842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2.5" calcext:value-type="float">
            <text:p>41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3" calcext:value-type="float">
            <text:p>4843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32.5" calcext:value-type="float">
            <text:p>93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4" calcext:value-type="float">
            <text:p>4844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1" calcext:value-type="float">
            <text:p>7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5" calcext:value-type="float">
            <text:p>4845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0.2" calcext:value-type="float">
            <text:p>1840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6" calcext:value-type="float">
            <text:p>4846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70" calcext:value-type="float">
            <text:p>8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7" calcext:value-type="float">
            <text:p>4847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7.5" calcext:value-type="float">
            <text:p>37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48" calcext:value-type="float">
            <text:p>4848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26.8" calcext:value-type="float">
            <text:p>1226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0" calcext:value-type="float">
            <text:p>4850</text:p>
          </table:table-cell>
          <table:table-cell office:value-type="date" office:date-value="2023-08-01" calcext:value-type="date">
            <text:p>01/08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3" calcext:value-type="float">
            <text:p>485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4" calcext:value-type="float">
            <text:p>485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5" calcext:value-type="float">
            <text:p>485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6" calcext:value-type="float">
            <text:p>485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7" calcext:value-type="float">
            <text:p>485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1.28" calcext:value-type="float">
            <text:p>19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8" calcext:value-type="float">
            <text:p>485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59" calcext:value-type="float">
            <text:p>485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8.12" calcext:value-type="float">
            <text:p>13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0" calcext:value-type="float">
            <text:p>4860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1" calcext:value-type="float">
            <text:p>486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2" calcext:value-type="float">
            <text:p>486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3" calcext:value-type="float">
            <text:p>486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4" calcext:value-type="float">
            <text:p>486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5" calcext:value-type="float">
            <text:p>486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6" calcext:value-type="float">
            <text:p>486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7" calcext:value-type="float">
            <text:p>486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8" calcext:value-type="float">
            <text:p>486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7.04" calcext:value-type="float">
            <text:p>657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69" calcext:value-type="float">
            <text:p>486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0" calcext:value-type="float">
            <text:p>4870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1" calcext:value-type="float">
            <text:p>487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2" calcext:value-type="float">
            <text:p>487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1.99" calcext:value-type="float">
            <text:p>101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3" calcext:value-type="float">
            <text:p>487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4" calcext:value-type="float">
            <text:p>487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5" calcext:value-type="float">
            <text:p>487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1.7" calcext:value-type="float">
            <text:p>241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6" calcext:value-type="float">
            <text:p>487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7" calcext:value-type="float">
            <text:p>487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8" calcext:value-type="float">
            <text:p>487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79" calcext:value-type="float">
            <text:p>487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99" calcext:value-type="float">
            <text:p>20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0" calcext:value-type="float">
            <text:p>4880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1" calcext:value-type="float">
            <text:p>488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2" calcext:value-type="float">
            <text:p>488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3" calcext:value-type="float">
            <text:p>488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4" calcext:value-type="float">
            <text:p>488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9.48" calcext:value-type="float">
            <text:p>129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5" calcext:value-type="float">
            <text:p>488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6" calcext:value-type="float">
            <text:p>488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11.72" calcext:value-type="float">
            <text:p>811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7" calcext:value-type="float">
            <text:p>488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8" calcext:value-type="float">
            <text:p>488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89" calcext:value-type="float">
            <text:p>488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0" calcext:value-type="float">
            <text:p>4890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35" calcext:value-type="float">
            <text:p>14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1" calcext:value-type="float">
            <text:p>489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2" calcext:value-type="float">
            <text:p>489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3" calcext:value-type="float">
            <text:p>489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8.92" calcext:value-type="float">
            <text:p>238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4" calcext:value-type="float">
            <text:p>489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5" calcext:value-type="float">
            <text:p>489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6" calcext:value-type="float">
            <text:p>489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78" calcext:value-type="float">
            <text:p>85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7" calcext:value-type="float">
            <text:p>489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2" calcext:value-type="float">
            <text:p>2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8" calcext:value-type="float">
            <text:p>489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899" calcext:value-type="float">
            <text:p>489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6.88" calcext:value-type="float">
            <text:p>9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0" calcext:value-type="float">
            <text:p>4900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2.08" calcext:value-type="float">
            <text:p>272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1" calcext:value-type="float">
            <text:p>490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7.74" calcext:value-type="float">
            <text:p>26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2" calcext:value-type="float">
            <text:p>490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3" calcext:value-type="float">
            <text:p>490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3.88" calcext:value-type="float">
            <text:p>203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4" calcext:value-type="float">
            <text:p>490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25" calcext:value-type="float">
            <text:p>171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5" calcext:value-type="float">
            <text:p>490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6" calcext:value-type="float">
            <text:p>490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6.03" calcext:value-type="float">
            <text:p>146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7" calcext:value-type="float">
            <text:p>490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47.98" calcext:value-type="float">
            <text:p>447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8" calcext:value-type="float">
            <text:p>490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9.74" calcext:value-type="float">
            <text:p>189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09" calcext:value-type="float">
            <text:p>490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0" calcext:value-type="float">
            <text:p>4910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1" calcext:value-type="float">
            <text:p>491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9.11" calcext:value-type="float">
            <text:p>709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2" calcext:value-type="float">
            <text:p>491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3" calcext:value-type="float">
            <text:p>491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4" calcext:value-type="float">
            <text:p>491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5" calcext:value-type="float">
            <text:p>491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6" calcext:value-type="float">
            <text:p>491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7" calcext:value-type="float">
            <text:p>491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3.07" calcext:value-type="float">
            <text:p>233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8" calcext:value-type="float">
            <text:p>491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19" calcext:value-type="float">
            <text:p>491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0" calcext:value-type="float">
            <text:p>4920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6.88" calcext:value-type="float">
            <text:p>266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1" calcext:value-type="float">
            <text:p>492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2" calcext:value-type="float">
            <text:p>492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3.69" calcext:value-type="float">
            <text:p>123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3" calcext:value-type="float">
            <text:p>492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0.42" calcext:value-type="float">
            <text:p>70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4" calcext:value-type="float">
            <text:p>492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9.3" calcext:value-type="float">
            <text:p>109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5" calcext:value-type="float">
            <text:p>492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6" calcext:value-type="float">
            <text:p>492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3.31" calcext:value-type="float">
            <text:p>253,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7" calcext:value-type="float">
            <text:p>492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42.5" calcext:value-type="float">
            <text:p>34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8" calcext:value-type="float">
            <text:p>492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91.44" calcext:value-type="float">
            <text:p>391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29" calcext:value-type="float">
            <text:p>492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0" calcext:value-type="float">
            <text:p>4930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.94" calcext:value-type="float">
            <text:p>8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1" calcext:value-type="float">
            <text:p>4931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2.98" calcext:value-type="float">
            <text:p>142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2" calcext:value-type="float">
            <text:p>4932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8.44" calcext:value-type="float">
            <text:p>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3" calcext:value-type="float">
            <text:p>4933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4" calcext:value-type="float">
            <text:p>4934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5" calcext:value-type="float">
            <text:p>4935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6" calcext:value-type="float">
            <text:p>4936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7" calcext:value-type="float">
            <text:p>4937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4.94" calcext:value-type="float">
            <text:p>204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8" calcext:value-type="float">
            <text:p>4938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39" calcext:value-type="float">
            <text:p>4939</text:p>
          </table:table-cell>
          <table:table-cell office:value-type="date" office:date-value="2023-08-02" calcext:value-type="date">
            <text:p>02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32" calcext:value-type="float">
            <text:p>181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65" calcext:value-type="float">
            <text:p>4965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281.18" calcext:value-type="float">
            <text:p>281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66" calcext:value-type="float">
            <text:p>4966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PERSONALE</text:p>
          </table:table-cell>
          <table:table-cell/>
          <table:table-cell office:value-type="float" office:value="150.68" calcext:value-type="float">
            <text:p>150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83" calcext:value-type="float">
            <text:p>4983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9.62" calcext:value-type="float">
            <text:p>9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84" calcext:value-type="float">
            <text:p>4984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32.22" calcext:value-type="float">
            <text:p>32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93" calcext:value-type="float">
            <text:p>4993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23.47" calcext:value-type="float">
            <text:p>23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94" calcext:value-type="float">
            <text:p>4994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575.08" calcext:value-type="float">
            <text:p>575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995" calcext:value-type="float">
            <text:p>4995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458.5" calcext:value-type="float">
            <text:p>458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03" calcext:value-type="float">
            <text:p>5003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4741.29" calcext:value-type="float">
            <text:p>14741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04" calcext:value-type="float">
            <text:p>5004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3314.6" calcext:value-type="float">
            <text:p>3314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05" calcext:value-type="float">
            <text:p>5005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10.76" calcext:value-type="float">
            <text:p>11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06" calcext:value-type="float">
            <text:p>5006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20.51" calcext:value-type="float">
            <text:p>20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07" calcext:value-type="float">
            <text:p>5007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2093.95" calcext:value-type="float">
            <text:p>2093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08" calcext:value-type="float">
            <text:p>5008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314.8" calcext:value-type="float">
            <text:p>1314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14" calcext:value-type="float">
            <text:p>5014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061.67" calcext:value-type="float">
            <text:p>1061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15" calcext:value-type="float">
            <text:p>5015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833.41" calcext:value-type="float">
            <text:p>833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16" calcext:value-type="float">
            <text:p>5016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073.44" calcext:value-type="float">
            <text:p>107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17" calcext:value-type="float">
            <text:p>5017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216.38" calcext:value-type="float">
            <text:p>1216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18" calcext:value-type="float">
            <text:p>5018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198.35" calcext:value-type="float">
            <text:p>1198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19" calcext:value-type="float">
            <text:p>5019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218.87" calcext:value-type="float">
            <text:p>1218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20" calcext:value-type="float">
            <text:p>5020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278.71" calcext:value-type="float">
            <text:p>1278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21" calcext:value-type="float">
            <text:p>5021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263.06" calcext:value-type="float">
            <text:p>1263,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22" calcext:value-type="float">
            <text:p>5022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409.58" calcext:value-type="float">
            <text:p>1409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23" calcext:value-type="float">
            <text:p>5023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489.81" calcext:value-type="float">
            <text:p>1489,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24" calcext:value-type="float">
            <text:p>5024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1634.99" calcext:value-type="float">
            <text:p>1634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25" calcext:value-type="float">
            <text:p>5025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URBANISTICA</text:p>
          </table:table-cell>
          <table:table-cell/>
          <table:table-cell office:value-type="float" office:value="515.02" calcext:value-type="float">
            <text:p>515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92" calcext:value-type="float">
            <text:p>5092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6.91" calcext:value-type="float">
            <text:p>6,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093" calcext:value-type="float">
            <text:p>5093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3.16" calcext:value-type="float">
            <text:p>23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11" calcext:value-type="float">
            <text:p>5111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22.32" calcext:value-type="float">
            <text:p>22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15" calcext:value-type="float">
            <text:p>5115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5.43" calcext:value-type="float">
            <text:p>5,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16" calcext:value-type="float">
            <text:p>5116</text:p>
          </table:table-cell>
          <table:table-cell office:value-type="date" office:date-value="2023-08-04" calcext:value-type="date">
            <text:p>04/08/2023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18.18" calcext:value-type="float">
            <text:p>1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38" calcext:value-type="float">
            <text:p>5138</text:p>
          </table:table-cell>
          <table:table-cell office:value-type="date" office:date-value="2023-08-08" calcext:value-type="date">
            <text:p>08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0.5" calcext:value-type="float">
            <text:p>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2" calcext:value-type="float">
            <text:p>5182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7" calcext:value-type="float">
            <text:p>126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3" calcext:value-type="float">
            <text:p>5183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2.7" calcext:value-type="float">
            <text:p>212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4" calcext:value-type="float">
            <text:p>5184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.18" calcext:value-type="float">
            <text:p>7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185" calcext:value-type="float">
            <text:p>5185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67" calcext:value-type="float">
            <text:p>183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6" calcext:value-type="float">
            <text:p>5206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.08" calcext:value-type="float">
            <text:p>27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7" calcext:value-type="float">
            <text:p>5207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8" calcext:value-type="float">
            <text:p>5208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3.36" calcext:value-type="float">
            <text:p>10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09" calcext:value-type="float">
            <text:p>5209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.18" calcext:value-type="float">
            <text:p>78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0" calcext:value-type="float">
            <text:p>5210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67" calcext:value-type="float">
            <text:p>183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11" calcext:value-type="float">
            <text:p>5211</text:p>
          </table:table-cell>
          <table:table-cell office:value-type="date" office:date-value="2023-08-09" calcext:value-type="date">
            <text:p>09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15" calcext:value-type="float">
            <text:p>134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7" calcext:value-type="float">
            <text:p>5237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1" calcext:value-type="float">
            <text:p>4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8" calcext:value-type="float">
            <text:p>5238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5.22" calcext:value-type="float">
            <text:p>65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39" calcext:value-type="float">
            <text:p>5239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3.44" calcext:value-type="float">
            <text:p>133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0" calcext:value-type="float">
            <text:p>5240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3.48" calcext:value-type="float">
            <text:p>24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1" calcext:value-type="float">
            <text:p>5241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2" calcext:value-type="float">
            <text:p>5242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3" calcext:value-type="float">
            <text:p>524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9.57" calcext:value-type="float">
            <text:p>69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4" calcext:value-type="float">
            <text:p>5244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3.3" calcext:value-type="float">
            <text:p>623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5" calcext:value-type="float">
            <text:p>5245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6" calcext:value-type="float">
            <text:p>5246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4.26" calcext:value-type="float">
            <text:p>16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7" calcext:value-type="float">
            <text:p>5247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5.47" calcext:value-type="float">
            <text:p>245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8" calcext:value-type="float">
            <text:p>5248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6.47" calcext:value-type="float">
            <text:p>15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49" calcext:value-type="float">
            <text:p>5249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0" calcext:value-type="float">
            <text:p>5250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1" calcext:value-type="float">
            <text:p>5251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2" calcext:value-type="float">
            <text:p>5252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3" calcext:value-type="float">
            <text:p>5253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87" calcext:value-type="float">
            <text:p>94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4" calcext:value-type="float">
            <text:p>5254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48" calcext:value-type="float">
            <text:p>18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5" calcext:value-type="float">
            <text:p>5255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5.64" calcext:value-type="float">
            <text:p>95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6" calcext:value-type="float">
            <text:p>5256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7.76" calcext:value-type="float">
            <text:p>187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7" calcext:value-type="float">
            <text:p>5257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8" calcext:value-type="float">
            <text:p>5258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5.45" calcext:value-type="float">
            <text:p>75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59" calcext:value-type="float">
            <text:p>5259</text:p>
          </table:table-cell>
          <table:table-cell office:value-type="date" office:date-value="2023-08-10" calcext:value-type="date">
            <text:p>10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66" calcext:value-type="float">
            <text:p>115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66" calcext:value-type="float">
            <text:p>5266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67" calcext:value-type="float">
            <text:p>5267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68" calcext:value-type="float">
            <text:p>5268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71" calcext:value-type="float">
            <text:p>5271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2.8" calcext:value-type="float">
            <text:p>52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72" calcext:value-type="float">
            <text:p>5272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3.36" calcext:value-type="float">
            <text:p>63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73" calcext:value-type="float">
            <text:p>5273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7.52" calcext:value-type="float">
            <text:p>47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74" calcext:value-type="float">
            <text:p>5274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.4" calcext:value-type="float">
            <text:p>62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75" calcext:value-type="float">
            <text:p>5275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5.44" calcext:value-type="float">
            <text:p>85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76" calcext:value-type="float">
            <text:p>5276</text:p>
          </table:table-cell>
          <table:table-cell office:value-type="date" office:date-value="2023-08-11" calcext:value-type="date">
            <text:p>1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8.08" calcext:value-type="float">
            <text:p>58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279" calcext:value-type="float">
            <text:p>5279</text:p>
          </table:table-cell>
          <table:table-cell office:value-type="date" office:date-value="2023-08-17" calcext:value-type="date">
            <text:p>17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2.4" calcext:value-type="float">
            <text:p>542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0" calcext:value-type="float">
            <text:p>5390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1" calcext:value-type="float">
            <text:p>5391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2" calcext:value-type="float">
            <text:p>5392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3" calcext:value-type="float">
            <text:p>5393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9.32" calcext:value-type="float">
            <text:p>5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4" calcext:value-type="float">
            <text:p>5394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395" calcext:value-type="float">
            <text:p>5395</text:p>
          </table:table-cell>
          <table:table-cell office:value-type="date" office:date-value="2023-08-21" calcext:value-type="date">
            <text:p>21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16" calcext:value-type="float">
            <text:p>5416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413.75" calcext:value-type="float">
            <text:p>413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28" calcext:value-type="float">
            <text:p>5428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137.27" calcext:value-type="float">
            <text:p>137,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29" calcext:value-type="float">
            <text:p>5429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56.78" calcext:value-type="float">
            <text:p>56,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30" calcext:value-type="float">
            <text:p>5430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EGRETERIA GENERALE, AFFARI GENERALI ED ORGANIZZAZIONE</text:p>
          </table:table-cell>
          <table:table-cell/>
          <table:table-cell office:value-type="float" office:value="4.4" calcext:value-type="float">
            <text:p>4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50" calcext:value-type="float">
            <text:p>5450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66.26" calcext:value-type="float">
            <text:p>6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51" calcext:value-type="float">
            <text:p>5451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78.32" calcext:value-type="float">
            <text:p>178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82" calcext:value-type="float">
            <text:p>5482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ISTRUZIONE, MENSE E PROGRAMMAZIONE</text:p>
          </table:table-cell>
          <table:table-cell/>
          <table:table-cell office:value-type="float" office:value="23.1" calcext:value-type="float">
            <text:p>23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493" calcext:value-type="float">
            <text:p>5493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34.96" calcext:value-type="float">
            <text:p>13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04" calcext:value-type="float">
            <text:p>5504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87.63" calcext:value-type="float">
            <text:p>87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05" calcext:value-type="float">
            <text:p>5505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961.72" calcext:value-type="float">
            <text:p>2961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15" calcext:value-type="float">
            <text:p>5515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41.37" calcext:value-type="float">
            <text:p>41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24" calcext:value-type="float">
            <text:p>5524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253.6" calcext:value-type="float">
            <text:p>253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30" calcext:value-type="float">
            <text:p>5530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.85" calcext:value-type="float">
            <text:p>5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31" calcext:value-type="float">
            <text:p>5531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19.6" calcext:value-type="float">
            <text:p>19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49" calcext:value-type="float">
            <text:p>5549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52" calcext:value-type="float">
            <text:p>5552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23.76" calcext:value-type="float">
            <text:p>23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53" calcext:value-type="float">
            <text:p>5553</text:p>
          </table:table-cell>
          <table:table-cell office:value-type="date" office:date-value="2023-08-22" calcext:value-type="date">
            <text:p>22/08/2023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35.16" calcext:value-type="float">
            <text:p>35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3" calcext:value-type="float">
            <text:p>5573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3.48" calcext:value-type="float">
            <text:p>243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4" calcext:value-type="float">
            <text:p>5574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5" calcext:value-type="float">
            <text:p>5575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6" calcext:value-type="float">
            <text:p>5576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3.84" calcext:value-type="float">
            <text:p>183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7" calcext:value-type="float">
            <text:p>5577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2.47" calcext:value-type="float">
            <text:p>102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8" calcext:value-type="float">
            <text:p>5578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79" calcext:value-type="float">
            <text:p>5579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0" calcext:value-type="float">
            <text:p>5580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9.32" calcext:value-type="float">
            <text:p>2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1" calcext:value-type="float">
            <text:p>5581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4.45" calcext:value-type="float">
            <text:p>144,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2" calcext:value-type="float">
            <text:p>5582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3" calcext:value-type="float">
            <text:p>5583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79.96" calcext:value-type="float">
            <text:p>679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4" calcext:value-type="float">
            <text:p>5584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93.3" calcext:value-type="float">
            <text:p>793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5" calcext:value-type="float">
            <text:p>5585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8.02" calcext:value-type="float">
            <text:p>27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6" calcext:value-type="float">
            <text:p>5586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3.99" calcext:value-type="float">
            <text:p>223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7" calcext:value-type="float">
            <text:p>5587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20" calcext:value-type="float">
            <text:p>7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8" calcext:value-type="float">
            <text:p>5588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8.72" calcext:value-type="float">
            <text:p>308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89" calcext:value-type="float">
            <text:p>5589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3.08" calcext:value-type="float">
            <text:p>463,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0" calcext:value-type="float">
            <text:p>5590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35" calcext:value-type="float">
            <text:p>74,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1" calcext:value-type="float">
            <text:p>5591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5" calcext:value-type="float">
            <text:p>13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2" calcext:value-type="float">
            <text:p>5592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3" calcext:value-type="float">
            <text:p>5593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7.86" calcext:value-type="float">
            <text:p>97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4" calcext:value-type="float">
            <text:p>5594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6.37" calcext:value-type="float">
            <text:p>236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5" calcext:value-type="float">
            <text:p>5595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92" calcext:value-type="float">
            <text:p>23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6" calcext:value-type="float">
            <text:p>5596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7" calcext:value-type="float">
            <text:p>5597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66.96" calcext:value-type="float">
            <text:p>366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8" calcext:value-type="float">
            <text:p>5598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599" calcext:value-type="float">
            <text:p>5599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0.5" calcext:value-type="float">
            <text:p>210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0" calcext:value-type="float">
            <text:p>5600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7.88" calcext:value-type="float">
            <text:p>17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1" calcext:value-type="float">
            <text:p>5601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5.97" calcext:value-type="float">
            <text:p>305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2" calcext:value-type="float">
            <text:p>5602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1.28" calcext:value-type="float">
            <text:p>19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3" calcext:value-type="float">
            <text:p>5603</text:p>
          </table:table-cell>
          <table:table-cell office:value-type="date" office:date-value="2023-08-25" calcext:value-type="date">
            <text:p>25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4.36" calcext:value-type="float">
            <text:p>154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4" calcext:value-type="float">
            <text:p>5604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05" calcext:value-type="float">
            <text:p>5605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ASSOCIAZIONE HAGAMOS SONREIR AL MUNDO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42" calcext:value-type="float">
            <text:p>5642</text:p>
          </table:table-cell>
          <table:table-cell office:value-type="date" office:date-value="2023-08-29" calcext:value-type="date">
            <text:p>29/08/2023</text:p>
          </table:table-cell>
          <table:table-cell office:value-type="string" calcext:value-type="string">
            <text:p>ASSOCIAZIONE CULTURALE CHIARENTANA ECOMUSEO SULL'ACQUA APS</text:p>
          </table:table-cell>
          <table:table-cell/>
          <table:table-cell office:value-type="float" office:value="2025" calcext:value-type="float">
            <text:p>20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68" calcext:value-type="float">
            <text:p>5668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ASD IL CROCEVIA</text:p>
          </table:table-cell>
          <table:table-cell/>
          <table:table-cell office:value-type="float" office:value="1250" calcext:value-type="float">
            <text:p>12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2" calcext:value-type="float">
            <text:p>5672</text:p>
          </table:table-cell>
          <table:table-cell office:value-type="date" office:date-value="2023-08-30" calcext:value-type="date">
            <text:p>30/08/2023</text:p>
          </table:table-cell>
          <table:table-cell office:value-type="string" calcext:value-type="string">
            <text:p>C.A.S.A. COOPERATIVA <text:s/>SOCIALE <text:s/>ASSISTENZA <text:s/>ANZIANI</text:p>
          </table:table-cell>
          <table:table-cell/>
          <table:table-cell office:value-type="float" office:value="11670.15" calcext:value-type="float">
            <text:p>11670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7" calcext:value-type="float">
            <text:p>5677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0.54" calcext:value-type="float">
            <text:p>9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8" calcext:value-type="float">
            <text:p>5678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60.54" calcext:value-type="float">
            <text:p>660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79" calcext:value-type="float">
            <text:p>5679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8.79" calcext:value-type="float">
            <text:p>268,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0" calcext:value-type="float">
            <text:p>5680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1" calcext:value-type="float">
            <text:p>5681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85" calcext:value-type="float">
            <text:p>104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2" calcext:value-type="float">
            <text:p>5682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47" calcext:value-type="float">
            <text:p>196,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3" calcext:value-type="float">
            <text:p>5683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0.85" calcext:value-type="float">
            <text:p>120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4" calcext:value-type="float">
            <text:p>5684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8.66" calcext:value-type="float">
            <text:p>158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5" calcext:value-type="float">
            <text:p>5685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6" calcext:value-type="float">
            <text:p>5686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7" calcext:value-type="float">
            <text:p>5687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03.18" calcext:value-type="float">
            <text:p>803,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8" calcext:value-type="float">
            <text:p>5688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8.7" calcext:value-type="float">
            <text:p>148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89" calcext:value-type="float">
            <text:p>5689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45" calcext:value-type="float">
            <text:p>6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0" calcext:value-type="float">
            <text:p>5690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59.49" calcext:value-type="float">
            <text:p>25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1" calcext:value-type="float">
            <text:p>5691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2" calcext:value-type="float">
            <text:p>5692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2.94" calcext:value-type="float">
            <text:p>312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3" calcext:value-type="float">
            <text:p>5693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4" calcext:value-type="float">
            <text:p>5694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72" calcext:value-type="float">
            <text:p>195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18" calcext:value-type="float">
            <text:p>5818</text:p>
          </table:table-cell>
          <table:table-cell office:value-type="date" office:date-value="2023-09-05" calcext:value-type="date">
            <text:p>0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94.95" calcext:value-type="float">
            <text:p>94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29" calcext:value-type="float">
            <text:p>5829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0" calcext:value-type="float">
            <text:p>5830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1" calcext:value-type="float">
            <text:p>5831</text:p>
          </table:table-cell>
          <table:table-cell office:value-type="date" office:date-value="2023-09-11" calcext:value-type="date">
            <text:p>11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7.74" calcext:value-type="float">
            <text:p>46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7" calcext:value-type="float">
            <text:p>5837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5.38" calcext:value-type="float">
            <text:p>155,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8" calcext:value-type="float">
            <text:p>5838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5.05" calcext:value-type="float">
            <text:p>415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39" calcext:value-type="float">
            <text:p>5839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07" calcext:value-type="float">
            <text:p>184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0" calcext:value-type="float">
            <text:p>5840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1.96" calcext:value-type="float">
            <text:p>61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1" calcext:value-type="float">
            <text:p>5841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6.24" calcext:value-type="float">
            <text:p>276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2" calcext:value-type="float">
            <text:p>5842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6.3" calcext:value-type="float">
            <text:p>126,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3" calcext:value-type="float">
            <text:p>5843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4" calcext:value-type="float">
            <text:p>5844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7.69" calcext:value-type="float">
            <text:p>77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5" calcext:value-type="float">
            <text:p>5845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24.66" calcext:value-type="float">
            <text:p>124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6" calcext:value-type="float">
            <text:p>5846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5.96" calcext:value-type="float">
            <text:p>11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7" calcext:value-type="float">
            <text:p>5847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6.9" calcext:value-type="float">
            <text:p>166,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8" calcext:value-type="float">
            <text:p>5848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8.23" calcext:value-type="float">
            <text:p>108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49" calcext:value-type="float">
            <text:p>5849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4" calcext:value-type="float">
            <text:p>41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0" calcext:value-type="float">
            <text:p>5850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4.1" calcext:value-type="float">
            <text:p>884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1" calcext:value-type="float">
            <text:p>5851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30" calcext:value-type="float">
            <text:p>4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2" calcext:value-type="float">
            <text:p>5852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4.55" calcext:value-type="float">
            <text:p>134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3" calcext:value-type="float">
            <text:p>5853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87.88" calcext:value-type="float">
            <text:p>787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4" calcext:value-type="float">
            <text:p>5854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15" calcext:value-type="float">
            <text:p>139,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5" calcext:value-type="float">
            <text:p>5855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57" calcext:value-type="float">
            <text:p>171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6" calcext:value-type="float">
            <text:p>5856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9.99" calcext:value-type="float">
            <text:p>169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7" calcext:value-type="float">
            <text:p>5857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8" calcext:value-type="float">
            <text:p>5858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96" calcext:value-type="float">
            <text:p>193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59" calcext:value-type="float">
            <text:p>5859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0" calcext:value-type="float">
            <text:p>5860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1" calcext:value-type="float">
            <text:p>5861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2" calcext:value-type="float">
            <text:p>5862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7.5" calcext:value-type="float">
            <text:p>157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3" calcext:value-type="float">
            <text:p>5863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.64" calcext:value-type="float">
            <text:p>200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4" calcext:value-type="float">
            <text:p>5864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5" calcext:value-type="float">
            <text:p>5865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6" calcext:value-type="float">
            <text:p>5866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7" calcext:value-type="float">
            <text:p>5867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8" calcext:value-type="float">
            <text:p>5868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69" calcext:value-type="float">
            <text:p>5869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0" calcext:value-type="float">
            <text:p>5870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52.83" calcext:value-type="float">
            <text:p>152,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1" calcext:value-type="float">
            <text:p>5871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1.98" calcext:value-type="float">
            <text:p>111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2" calcext:value-type="float">
            <text:p>5872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2.48" calcext:value-type="float">
            <text:p>232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3" calcext:value-type="float">
            <text:p>5873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16.98" calcext:value-type="float">
            <text:p>21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4" calcext:value-type="float">
            <text:p>5874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12" calcext:value-type="float">
            <text:p>202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5" calcext:value-type="float">
            <text:p>5875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5.54" calcext:value-type="float">
            <text:p>205,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6" calcext:value-type="float">
            <text:p>5876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4.24" calcext:value-type="float">
            <text:p>404,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7" calcext:value-type="float">
            <text:p>5877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8.26" calcext:value-type="float">
            <text:p>68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8" calcext:value-type="float">
            <text:p>5878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96.26" calcext:value-type="float">
            <text:p>596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79" calcext:value-type="float">
            <text:p>5879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5.42" calcext:value-type="float">
            <text:p>135,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0" calcext:value-type="float">
            <text:p>5880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8.44" calcext:value-type="float">
            <text:p>248,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1" calcext:value-type="float">
            <text:p>5881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0" calcext:value-type="float">
            <text:p>1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2" calcext:value-type="float">
            <text:p>5882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4.67" calcext:value-type="float">
            <text:p>184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3" calcext:value-type="float">
            <text:p>5883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4" calcext:value-type="float">
            <text:p>5884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5" calcext:value-type="float">
            <text:p>5885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886" calcext:value-type="float">
            <text:p>5886</text:p>
          </table:table-cell>
          <table:table-cell office:value-type="date" office:date-value="2023-09-15" calcext:value-type="date">
            <text:p>15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5.01" calcext:value-type="float">
            <text:p>265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12" calcext:value-type="float">
            <text:p>5912</text:p>
          </table:table-cell>
          <table:table-cell office:value-type="date" office:date-value="2023-09-19" calcext:value-type="date">
            <text:p>1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0" calcext:value-type="float">
            <text:p>6030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7.74" calcext:value-type="float">
            <text:p>457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1" calcext:value-type="float">
            <text:p>6031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2" calcext:value-type="float">
            <text:p>6032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3" calcext:value-type="float">
            <text:p>6033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4" calcext:value-type="float">
            <text:p>6034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49.32" calcext:value-type="float">
            <text:p>549,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5" calcext:value-type="float">
            <text:p>6035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6" calcext:value-type="float">
            <text:p>6036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20.65" calcext:value-type="float">
            <text:p>1120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38" calcext:value-type="float">
            <text:p>6038</text:p>
          </table:table-cell>
          <table:table-cell office:value-type="date" office:date-value="2023-09-20" calcext:value-type="date">
            <text:p>20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21.88" calcext:value-type="float">
            <text:p>62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43" calcext:value-type="float">
            <text:p>6043</text:p>
          </table:table-cell>
          <table:table-cell office:value-type="date" office:date-value="2023-09-21" calcext:value-type="date">
            <text:p>21/09/2023</text:p>
          </table:table-cell>
          <table:table-cell office:value-type="string" calcext:value-type="string">
            <text:p>UNIONE DELLE FAMIGLIE TRENTINE ALL'ESTERO APS</text:p>
          </table:table-cell>
          <table:table-cell/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49" calcext:value-type="float">
            <text:p>6049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CORO CASTEL PERGINE</text:p>
          </table:table-cell>
          <table:table-cell/>
          <table:table-cell office:value-type="float" office:value="458" calcext:value-type="float">
            <text:p>4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85" calcext:value-type="float">
            <text:p>6085</text:p>
          </table:table-cell>
          <table:table-cell office:value-type="date" office:date-value="2023-09-26" calcext:value-type="date">
            <text:p>26/09/2023</text:p>
          </table:table-cell>
          <table:table-cell office:value-type="string" calcext:value-type="string">
            <text:p>PERSONALE ADDETTO AL SERVIZIO FINANZIARIO</text:p>
          </table:table-cell>
          <table:table-cell/>
          <table:table-cell office:value-type="float" office:value="100.86" calcext:value-type="float">
            <text:p>100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182" calcext:value-type="float">
            <text:p>6182</text:p>
          </table:table-cell>
          <table:table-cell office:value-type="date" office:date-value="2023-09-26" calcext:value-type="date">
            <text:p>26/09/2023</text:p>
          </table:table-cell>
          <table:table-cell office:value-type="string" calcext:value-type="string">
            <text:p>PERSONALE ADDETTO AL SERVIZIO EDILIZIA ABITATIVA</text:p>
          </table:table-cell>
          <table:table-cell/>
          <table:table-cell office:value-type="float" office:value="22.99" calcext:value-type="float">
            <text:p>22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5" calcext:value-type="float">
            <text:p>6205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ASSOCIAZIONE BIANCONERO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06" calcext:value-type="float">
            <text:p>6206</text:p>
          </table:table-cell>
          <table:table-cell office:value-type="date" office:date-value="2023-09-27" calcext:value-type="date">
            <text:p>27/09/2023</text:p>
          </table:table-cell>
          <table:table-cell office:value-type="string" calcext:value-type="string">
            <text:p>ORIENTEERING PERGINE A.S.D.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24" calcext:value-type="float">
            <text:p>6224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51" calcext:value-type="float">
            <text:p>168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25" calcext:value-type="float">
            <text:p>6225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71.07" calcext:value-type="float">
            <text:p>371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26" calcext:value-type="float">
            <text:p>6226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27" calcext:value-type="float">
            <text:p>6227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1.57" calcext:value-type="float">
            <text:p>171,5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28" calcext:value-type="float">
            <text:p>6228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28.02" calcext:value-type="float">
            <text:p>428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29" calcext:value-type="float">
            <text:p>6229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3.13" calcext:value-type="float">
            <text:p>73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0" calcext:value-type="float">
            <text:p>6230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" calcext:value-type="float">
            <text:p>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1" calcext:value-type="float">
            <text:p>6231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61.6" calcext:value-type="float">
            <text:p>26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2" calcext:value-type="float">
            <text:p>6232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1.8" calcext:value-type="float">
            <text:p>181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3" calcext:value-type="float">
            <text:p>6233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8.1" calcext:value-type="float">
            <text:p>178,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4" calcext:value-type="float">
            <text:p>6234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5" calcext:value-type="float">
            <text:p>6235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45.99" calcext:value-type="float">
            <text:p>145,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6" calcext:value-type="float">
            <text:p>6236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0.36" calcext:value-type="float">
            <text:p>100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7" calcext:value-type="float">
            <text:p>6237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10.8" calcext:value-type="float">
            <text:p>110,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8" calcext:value-type="float">
            <text:p>6238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0.84" calcext:value-type="float">
            <text:p>270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39" calcext:value-type="float">
            <text:p>6239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0" calcext:value-type="float">
            <text:p>6240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21.6" calcext:value-type="float">
            <text:p>221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1" calcext:value-type="float">
            <text:p>6241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2" calcext:value-type="float">
            <text:p>6242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0.48" calcext:value-type="float">
            <text:p>170,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3" calcext:value-type="float">
            <text:p>6243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1.92" calcext:value-type="float">
            <text:p>41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4" calcext:value-type="float">
            <text:p>6244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7.2" calcext:value-type="float">
            <text:p>137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5" calcext:value-type="float">
            <text:p>6245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4.98" calcext:value-type="float">
            <text:p>104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6" calcext:value-type="float">
            <text:p>6246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3.87" calcext:value-type="float">
            <text:p>193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7" calcext:value-type="float">
            <text:p>6247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8" calcext:value-type="float">
            <text:p>6248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315" calcext:value-type="float">
            <text:p>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49" calcext:value-type="float">
            <text:p>6249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72.36" calcext:value-type="float">
            <text:p>172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0" calcext:value-type="float">
            <text:p>6250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5.96" calcext:value-type="float">
            <text:p>195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1" calcext:value-type="float">
            <text:p>6251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2.5" calcext:value-type="float">
            <text:p>16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2" calcext:value-type="float">
            <text:p>6252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96.98" calcext:value-type="float">
            <text:p>196,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3" calcext:value-type="float">
            <text:p>6253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4" calcext:value-type="float">
            <text:p>6254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39.49" calcext:value-type="float">
            <text:p>13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5" calcext:value-type="float">
            <text:p>6255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07.26" calcext:value-type="float">
            <text:p>107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6" calcext:value-type="float">
            <text:p>6256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40.76" calcext:value-type="float">
            <text:p>240,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7" calcext:value-type="float">
            <text:p>6257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6.25" calcext:value-type="float">
            <text:p>296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8" calcext:value-type="float">
            <text:p>6258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68.75" calcext:value-type="float">
            <text:p>168,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59" calcext:value-type="float">
            <text:p>6259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0" calcext:value-type="float">
            <text:p>6260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64.96" calcext:value-type="float">
            <text:p>46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1" calcext:value-type="float">
            <text:p>6261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2" calcext:value-type="float">
            <text:p>6262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401.28" calcext:value-type="float">
            <text:p>401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3" calcext:value-type="float">
            <text:p>6263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8.12" calcext:value-type="float">
            <text:p>298,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4" calcext:value-type="float">
            <text:p>6264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5" calcext:value-type="float">
            <text:p>6265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6" calcext:value-type="float">
            <text:p>6266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31.88" calcext:value-type="float">
            <text:p>231,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7" calcext:value-type="float">
            <text:p>6267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94.26" calcext:value-type="float">
            <text:p>294,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68" calcext:value-type="float">
            <text:p>6268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202.5" calcext:value-type="float">
            <text:p>202,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acroaggregato 4 - Trasferimenti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365" calcext:value-type="float">
            <text:p>4365</text:p>
          </table:table-cell>
          <table:table-cell office:value-type="date" office:date-value="2023-07-17" calcext:value-type="date">
            <text:p>17/07/2023</text:p>
          </table:table-cell>
          <table:table-cell office:value-type="string" calcext:value-type="string">
            <text:p>OMISSIS</text:p>
          </table:table-cell>
          <table:table-cell/>
          <table:table-cell office:value-type="float" office:value="74.62" calcext:value-type="float">
            <text:p>74,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459" calcext:value-type="float">
            <text:p>4459</text:p>
          </table:table-cell>
          <table:table-cell office:value-type="date" office:date-value="2023-07-19" calcext:value-type="date">
            <text:p>19/07/2023</text:p>
          </table:table-cell>
          <table:table-cell office:value-type="string" calcext:value-type="string">
            <text:p>PERSONALE ADDETTO AL SERVIZIO SOCIO ASSISTENZIALE</text:p>
          </table:table-cell>
          <table:table-cell/>
          <table:table-cell office:value-type="float" office:value="5.16" calcext:value-type="float">
            <text:p>5,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95" calcext:value-type="float">
            <text:p>5695</text:p>
          </table:table-cell>
          <table:table-cell office:value-type="date" office:date-value="2023-09-01" calcext:value-type="date">
            <text:p>01/09/2023</text:p>
          </table:table-cell>
          <table:table-cell office:value-type="string" calcext:value-type="string">
            <text:p>COMUNE DI TRENTO</text:p>
          </table:table-cell>
          <table:table-cell/>
          <table:table-cell office:value-type="float" office:value="2166.82" calcext:value-type="float">
            <text:p>2166,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79" calcext:value-type="float">
            <text:p>6279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1096.09" calcext:value-type="float">
            <text:p>1096,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280" calcext:value-type="float">
            <text:p>6280</text:p>
          </table:table-cell>
          <table:table-cell office:value-type="date" office:date-value="2023-09-29" calcext:value-type="date">
            <text:p>29/09/2023</text:p>
          </table:table-cell>
          <table:table-cell office:value-type="string" calcext:value-type="string">
            <text:p>PROVINCIA AUTONOMA DI TRENTO</text:p>
          </table:table-cell>
          <table:table-cell/>
          <table:table-cell office:value-type="float" office:value="103.33" calcext:value-type="float">
            <text:p>103,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croaggregato 9 - Rimborsi e poste correttive delle entrate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4788" calcext:value-type="float">
            <text:p>4788</text:p>
          </table:table-cell>
          <table:table-cell office:value-type="date" office:date-value="2023-07-26" calcext:value-type="date">
            <text:p>26/07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1455.55" calcext:value-type="float">
            <text:p>1455,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33" calcext:value-type="float">
            <text:p>5633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68.81" calcext:value-type="float">
            <text:p>368,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636" calcext:value-type="float">
            <text:p>5636</text:p>
          </table:table-cell>
          <table:table-cell office:value-type="date" office:date-value="2023-08-28" calcext:value-type="date">
            <text:p>28/08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15.74" calcext:value-type="float">
            <text:p>315,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737" calcext:value-type="float">
            <text:p>5737</text:p>
          </table:table-cell>
          <table:table-cell office:value-type="date" office:date-value="2023-09-04" calcext:value-type="date">
            <text:p>04/09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15" calcext:value-type="float">
            <text:p>5915</text:p>
          </table:table-cell>
          <table:table-cell office:value-type="date" office:date-value="2023-09-19" calcext:value-type="date">
            <text:p>19/09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662.68" calcext:value-type="float">
            <text:p>662,6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5917" calcext:value-type="float">
            <text:p>5917</text:p>
          </table:table-cell>
          <table:table-cell office:value-type="date" office:date-value="2023-09-19" calcext:value-type="date">
            <text:p>19/09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23.01" calcext:value-type="float">
            <text:p>323,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44" calcext:value-type="float">
            <text:p>6044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410.9" calcext:value-type="float">
            <text:p>410,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>
          <table:table-cell office:value-type="float" office:value="2023" calcext:value-type="float">
            <text:p>2023</text:p>
          </table:table-cell>
          <table:table-cell office:value-type="float" office:value="6045" calcext:value-type="float">
            <text:p>6045</text:p>
          </table:table-cell>
          <table:table-cell office:value-type="date" office:date-value="2023-09-22" calcext:value-type="date">
            <text:p>22/09/2023</text:p>
          </table:table-cell>
          <table:table-cell office:value-type="string" calcext:value-type="string">
            <text:p>MINISTERO DELLE FINANZE - <text:s/>F 24</text:p>
          </table:table-cell>
          <table:table-cell/>
          <table:table-cell office:value-type="float" office:value="31.23" calcext:value-type="float">
            <text:p>31,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acroaggregato 10 - Altre spese correnti</text:p>
          </table:table-cell>
          <table:table-cell table:number-columns-repeated="16376"/>
        </table:table-row>
        <table:table-row table:style-name="ro2" table:number-rows-repeated="10473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PORTOGALLO TIZIANA</meta:initial-creator>
    <meta:creation-date>2023-10-12T15:04:49Z</meta:creation-date>
    <dc:date>2023-10-12T17:58:54.761000000</dc:date>
    <meta:editing-duration>PT1M36S</meta:editing-duration>
    <meta:editing-cycles>2</meta:editing-cycles>
    <meta:document-statistic meta:table-count="1" meta:cell-count="8560" meta:object-count="0"/>
  </office:meta>
</office:document-meta>
</file>